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opslag met stoffen die vallen onder ADR 8 en 9 VGII en III in opslagvoorziening 03 aan Storkstraat 12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0 oktober 2021 een aanvraag voor een omgevingsvergunning ontvangen voor het uitbreiden van een opslag met stoffen die vallen onder ADR 8 en 9 VGII en III in opslagvoorziening 03. De locatie betreft <text:span text:style-name="nadrukvet">Storkstraat 12, 2722 NN te Zoetermeer</text:span> (zaaknummer 01011220).</text:p>
            <text:p text:style-name="common-al">Omgevingsdienst Haaglanden maakt namens burgemeester en wethouders van Zoetermeer bekend dat is besloten de beslistermijn met toepassing van artikel 3.9 tweede lid van de Wet algemene bepalingen omgevingsrecht met zes weken te verlengen.</text:p>
            <text:p text:style-name="common-al">Inlichtingen</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8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011220</meta:user-defined>
    <dc:language>nl</dc:language>
    <meta:user-defined meta:name="OVERHEIDop.locatietype/OVERHEIDop.gebiedsmarkering">Adres</meta:user-defined>
    <meta:user-defined meta:name="DC.title">Verlenging beslistermijn voor het uitbreiden van een opslag met stoffen die vallen onder ADR 8 en 9 VGII en III in opslagvoorziening 03 aan Storkstraat 12 te Zoetermeer</meta:user-defined>
    <meta:user-defined meta:name="DCTERMS.W3CDTF/DCTERMS.available">2021-12-23</meta:user-defined>
    <meta:user-defined meta:name="DCTERMS.W3CDTF/OVERHEIDop.jaargang">2021</meta:user-defined>
    <meta:user-defined meta:name="OVERHEIDop.publicationIssue">467822</meta:user-defined>
    <meta:user-defined meta:name="OVERHEIDop.GmbID/DC.identifier">gmb-2021-467822</meta:user-defined>
    <meta:user-defined meta:name="OVERHEIDop.versieInformatie"/>
  </office:meta>
</office:document-meta>
</file>