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3-1-1">
      <style:table-column-properties style:rel-column-width="28*"/>
    </style:style>
    <style:style style:family="table-column" style:parent-style-name="colspec" style:name="id1-3-2-2-1-3-3-1-2">
      <style:table-column-properties style:rel-column-width="71*"/>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5-1-4-1-1">
      <style:table-column-properties style:rel-column-width="46*"/>
    </style:style>
    <style:style style:family="table-column" style:parent-style-name="colspec" style:name="id1-3-2-4-5-1-4-1-2">
      <style:table-column-properties style:rel-column-width="46*"/>
    </style:style>
    <text:list-style style:name="id1-3-2-4-5-2">
      <text:list-level-style-number style:num-format="" style:num-prefix="1.1.a." text:level="1" text:start-value="11">
        <style:list-level-properties text:min-label-width="10mm"/>
      </text:list-level-style-number>
      <text:list-level-style-number style:num-format="" style:num-prefix="1.1.a." text:level="2">
        <style:list-level-properties text:min-label-width="10mm" text:space-before="10mm"/>
      </text:list-level-style-number>
    </text:list-style>
    <text:list-style style:name="id1-3-2-4-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1.1.b." text:level="1" text:start-value="11">
        <style:list-level-properties text:min-label-width="10mm"/>
      </text:list-level-style-number>
      <text:list-level-style-number style:num-format="" style:num-prefix="1.1.b." text:level="2">
        <style:list-level-properties text:min-label-width="10mm" text:space-before="10mm"/>
      </text:list-level-style-number>
    </text:list-style>
    <text:list-style style:name="id1-3-2-4-5-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5-6-4-1-1">
      <style:table-column-properties style:rel-column-width="46*"/>
    </style:style>
    <style:style style:family="table-column" style:parent-style-name="colspec" style:name="id1-3-2-4-5-6-4-1-2">
      <style:table-column-properties style:rel-column-width="46*"/>
    </style:style>
    <text:list-style style:name="id1-3-2-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4">
      <text:list-level-style-bullet text:bullet-char="-" text:level="1">
        <style:list-level-properties text:min-label-width="10mm"/>
      </text:list-level-style-bullet>
    </text:list-style>
    <text:list-style style:name="id1-3-2-4-8-1-4-1">
      <text:list-level-style-bullet text:bullet-char="-" text:level="1">
        <style:list-level-properties text:min-label-width="10mm"/>
      </text:list-level-style-bullet>
    </text:list-style>
    <text:list-style style:name="id1-3-2-4-8-1-4-2">
      <text:list-level-style-bullet text:bullet-char="-" text:level="1">
        <style:list-level-properties text:min-label-width="10mm"/>
      </text:list-level-style-bullet>
    </text:list-style>
    <text:list-style style:name="id1-3-2-4-8-1-4-3">
      <text:list-level-style-bullet text:bullet-char="-" text:level="1">
        <style:list-level-properties text:min-label-width="10mm"/>
      </text:list-level-style-bullet>
    </text:list-style>
    <text:list-style style:name="id1-3-2-4-8-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8-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8-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8-4-4">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8-4-4-1">
      <text:list-level-style-number style:num-format="" style:num-prefix="2.4.1" text:level="1" text:start-value="241">
        <style:list-level-properties text:min-label-width="10mm"/>
      </text:list-level-style-number>
      <text:list-level-style-number style:num-format="" style:num-prefix="2.4.1" text:level="2">
        <style:list-level-properties text:min-label-width="10mm" text:space-before="10mm"/>
      </text:list-level-style-number>
    </text:list-style>
    <text:list-style style:name="id1-3-2-4-8-4-4-2">
      <text:list-level-style-number style:num-format="" style:num-prefix="2.4.2" text:level="1" text:start-value="242">
        <style:list-level-properties text:min-label-width="10mm"/>
      </text:list-level-style-number>
      <text:list-level-style-number style:num-format="" style:num-prefix="2.4.2" text:level="2">
        <style:list-level-properties text:min-label-width="10mm" text:space-before="10mm"/>
      </text:list-level-style-number>
    </text:list-style>
    <text:list-style style:name="id1-3-2-4-8-4-4-3">
      <text:list-level-style-number style:num-format="" style:num-prefix="2.4.3" text:level="1" text:start-value="243">
        <style:list-level-properties text:min-label-width="10mm"/>
      </text:list-level-style-number>
      <text:list-level-style-number style:num-format="" style:num-prefix="2.4.3" text:level="2">
        <style:list-level-properties text:min-label-width="10mm" text:space-before="10mm"/>
      </text:list-level-style-number>
    </text:list-style>
    <text:list-style style:name="id1-3-2-4-8-5">
      <text:list-level-style-bullet style:num-suffix="" text:bullet-char="​" text:level="1">
        <style:list-level-properties text:min-label-width="10mm"/>
      </text:list-level-style-bullet>
    </text:list-style>
    <text:list-style style:name="id1-3-2-4-8-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8-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8-7-3">
      <text:list-level-style-bullet text:bullet-char="-" text:level="1">
        <style:list-level-properties text:min-label-width="10mm"/>
      </text:list-level-style-bullet>
    </text:list-style>
    <text:list-style style:name="id1-3-2-4-8-7-3-1">
      <text:list-level-style-bullet text:bullet-char="-" text:level="1">
        <style:list-level-properties text:min-label-width="10mm"/>
      </text:list-level-style-bullet>
    </text:list-style>
    <text:list-style style:name="id1-3-2-4-8-7-3-2">
      <text:list-level-style-bullet text:bullet-char="-" text:level="1">
        <style:list-level-properties text:min-label-width="10mm"/>
      </text:list-level-style-bullet>
    </text:list-style>
    <text:list-style style:name="id1-3-2-4-8-7-3-3">
      <text:list-level-style-bullet text:bullet-char="-" text:level="1">
        <style:list-level-properties text:min-label-width="10mm"/>
      </text:list-level-style-bullet>
    </text:list-style>
    <text:list-style style:name="id1-3-2-4-8-7-3-4">
      <text:list-level-style-bullet text:bullet-char="-" text:level="1">
        <style:list-level-properties text:min-label-width="10mm"/>
      </text:list-level-style-bullet>
    </text:list-style>
    <text:list-style style:name="id1-3-2-4-8-7-3-5">
      <text:list-level-style-bullet text:bullet-char="-" text:level="1">
        <style:list-level-properties text:min-label-width="10mm"/>
      </text:list-level-style-bullet>
    </text:list-style>
    <text:list-style style:name="id1-3-2-4-8-7-3-6">
      <text:list-level-style-bullet text:bullet-char="-" text:level="1">
        <style:list-level-properties text:min-label-width="10mm"/>
      </text:list-level-style-bullet>
    </text:list-style>
    <text:list-style style:name="id1-3-2-4-8-7-3-7">
      <text:list-level-style-bullet text:bullet-char="-" text:level="1">
        <style:list-level-properties text:min-label-width="10mm"/>
      </text:list-level-style-bullet>
    </text:list-style>
    <text:list-style style:name="id1-3-2-4-8-7-3-8">
      <text:list-level-style-bullet text:bullet-char="-" text:level="1">
        <style:list-level-properties text:min-label-width="10mm"/>
      </text:list-level-style-bullet>
    </text:list-style>
    <text:list-style style:name="id1-3-2-4-8-7-3-9">
      <text:list-level-style-bullet text:bullet-char="-" text:level="1">
        <style:list-level-properties text:min-label-width="10mm"/>
      </text:list-level-style-bullet>
    </text:list-style>
    <text:list-style style:name="id1-3-2-4-8-7-3-10">
      <text:list-level-style-bullet text:bullet-char="-" text:level="1">
        <style:list-level-properties text:min-label-width="10mm"/>
      </text:list-level-style-bullet>
    </text:list-style>
    <text:list-style style:name="id1-3-2-4-8-7-3-11">
      <text:list-level-style-bullet text:bullet-char="-" text:level="1">
        <style:list-level-properties text:min-label-width="10mm"/>
      </text:list-level-style-bullet>
    </text:list-style>
    <text:list-style style:name="id1-3-2-4-8-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8-8-3">
      <text:list-level-style-bullet text:bullet-char="-" text:level="1">
        <style:list-level-properties text:min-label-width="10mm"/>
      </text:list-level-style-bullet>
    </text:list-style>
    <text:list-style style:name="id1-3-2-4-8-8-3-1">
      <text:list-level-style-bullet text:bullet-char="-" text:level="1">
        <style:list-level-properties text:min-label-width="10mm"/>
      </text:list-level-style-bullet>
    </text:list-style>
    <text:list-style style:name="id1-3-2-4-8-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8-9-3">
      <text:list-level-style-bullet text:bullet-char="-" text:level="1">
        <style:list-level-properties text:min-label-width="10mm"/>
      </text:list-level-style-bullet>
    </text:list-style>
    <text:list-style style:name="id1-3-2-4-8-9-3-1">
      <text:list-level-style-bullet text:bullet-char="-" text:level="1">
        <style:list-level-properties text:min-label-width="10mm"/>
      </text:list-level-style-bullet>
    </text:list-style>
    <text:list-style style:name="id1-3-2-4-8-9-3-2">
      <text:list-level-style-bullet text:bullet-char="-" text:level="1">
        <style:list-level-properties text:min-label-width="10mm"/>
      </text:list-level-style-bullet>
    </text:list-style>
    <text:list-style style:name="id1-3-2-4-8-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8-10-3">
      <text:list-level-style-bullet text:bullet-char="-" text:level="1">
        <style:list-level-properties text:min-label-width="10mm"/>
      </text:list-level-style-bullet>
    </text:list-style>
    <text:list-style style:name="id1-3-2-4-8-10-3-1">
      <text:list-level-style-bullet text:bullet-char="-" text:level="1">
        <style:list-level-properties text:min-label-width="10mm"/>
      </text:list-level-style-bullet>
    </text:list-style>
    <text:list-style style:name="id1-3-2-4-8-10-3-2">
      <text:list-level-style-bullet text:bullet-char="-" text:level="1">
        <style:list-level-properties text:min-label-width="10mm"/>
      </text:list-level-style-bullet>
    </text:list-style>
    <text:list-style style:name="id1-3-2-4-8-10-3-3">
      <text:list-level-style-bullet text:bullet-char="-" text:level="1">
        <style:list-level-properties text:min-label-width="10mm"/>
      </text:list-level-style-bullet>
    </text:list-style>
    <text:list-style style:name="id1-3-2-4-8-10-3-4">
      <text:list-level-style-bullet text:bullet-char="-" text:level="1">
        <style:list-level-properties text:min-label-width="10mm"/>
      </text:list-level-style-bullet>
    </text:list-style>
    <text:list-style style:name="id1-3-2-4-8-10-3-5">
      <text:list-level-style-bullet text:bullet-char="-" text:level="1">
        <style:list-level-properties text:min-label-width="10mm"/>
      </text:list-level-style-bullet>
    </text:list-style>
    <text:list-style style:name="id1-3-2-4-8-10-3-6">
      <text:list-level-style-bullet text:bullet-char="-" text:level="1">
        <style:list-level-properties text:min-label-width="10mm"/>
      </text:list-level-style-bullet>
    </text:list-style>
    <text:list-style style:name="id1-3-2-4-8-10-3-7">
      <text:list-level-style-bullet text:bullet-char="-" text:level="1">
        <style:list-level-properties text:min-label-width="10mm"/>
      </text:list-level-style-bullet>
    </text:list-style>
    <text:list-style style:name="id1-3-2-4-8-10-3-8">
      <text:list-level-style-bullet text:bullet-char="-" text:level="1">
        <style:list-level-properties text:min-label-width="10mm"/>
      </text:list-level-style-bullet>
    </text:list-style>
    <text:list-style style:name="id1-3-2-4-8-10-3-9">
      <text:list-level-style-bullet text:bullet-char="-" text:level="1">
        <style:list-level-properties text:min-label-width="10mm"/>
      </text:list-level-style-bullet>
    </text:list-style>
    <text:list-style style:name="id1-3-2-4-8-10-3-10">
      <text:list-level-style-bullet text:bullet-char="-" text:level="1">
        <style:list-level-properties text:min-label-width="10mm"/>
      </text:list-level-style-bullet>
    </text:list-style>
    <text:list-style style:name="id1-3-2-4-14">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4-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14-1-4-1-1">
      <style:table-column-properties style:rel-column-width="46*"/>
    </style:style>
    <style:style style:family="table-column" style:parent-style-name="colspec" style:name="id1-3-2-4-14-1-4-1-2">
      <style:table-column-properties style:rel-column-width="46*"/>
    </style:style>
    <text:list-style style:name="id1-3-2-4-14-2">
      <text:list-level-style-number style:num-format="" style:num-prefix="3.1.a." text:level="1" text:start-value="31">
        <style:list-level-properties text:min-label-width="10mm"/>
      </text:list-level-style-number>
      <text:list-level-style-number style:num-format="" style:num-prefix="3.1.a." text:level="2">
        <style:list-level-properties text:min-label-width="10mm" text:space-before="10mm"/>
      </text:list-level-style-number>
    </text:list-style>
    <text:list-style style:name="id1-3-2-4-14-3">
      <text:list-level-style-bullet style:num-suffix="" text:bullet-char="​" text:level="1">
        <style:list-level-properties text:min-label-width="10mm"/>
      </text:list-level-style-bullet>
    </text:list-style>
    <text:list-style style:name="id1-3-2-4-14-4">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14-4-4-1-1">
      <style:table-column-properties style:rel-column-width="46*"/>
    </style:style>
    <style:style style:family="table-column" style:parent-style-name="colspec" style:name="id1-3-2-4-14-4-4-1-2">
      <style:table-column-properties style:rel-column-width="46*"/>
    </style:style>
    <text:list-style style:name="id1-3-2-4-17">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7-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7-1-3">
      <text:list-level-style-bullet text:bullet-char="-" text:level="1">
        <style:list-level-properties text:min-label-width="10mm"/>
      </text:list-level-style-bullet>
    </text:list-style>
    <text:list-style style:name="id1-3-2-4-17-1-3-1">
      <text:list-level-style-bullet text:bullet-char="-" text:level="1">
        <style:list-level-properties text:min-label-width="10mm"/>
      </text:list-level-style-bullet>
    </text:list-style>
  </office:automatic-styles>
  <office:body>
    <office:text>
      <text:p text:style-name="new_page_staatscourant"/>
      <text:p text:style-name="single-kop-titel">Verordening reinigingsheffingen 2022</text:p>
      <text:section text:name="regeling_id1-3-2" text:style-name="regeling">
        <text:section text:name="aanhef_id1-3-2-1" text:style-name="aanhef">
          <text:section text:name="preambule_id1-3-2-1-1" text:style-name="preambule">
            <text:p text:style-name="al">De raad van de gemeente Roerdalen heeft; </text:p>
            <text:p text:style-name="al"/>
            <text:p text:style-name="al">gezien het voorstel van het college van burgemeester en wethouders van 26 oktober 2021, </text:p>
            <text:p text:style-name="al"/>
            <text:p text:style-name="al">gelet op artikel 229, eerste lid, aanhef en onderdelen a en b, van de Gemeentewet en artikel 15.33 van de Wet milieubeheer,</text:p>
            <text:p text:style-name="al"/>
            <text:p text:style-name="al">Gelet op de Nota van wijzigingen van het college van burgemeester en wethouders, gedateerd 7 december 2021,</text:p>
            <text:p text:style-name="al"/>
            <text:p text:style-name="al">het volgende besluit genomen:</text:p>
            <text:p text:style-name="al"/>
            <text:p text:style-name="al">
            <text:span text:style-name="nadrukvet">Besluit:</text:span>
          </text:p>
            <text:p text:style-name="al"/>
            <text:list text:style-name="id1-3-2-1-1-13">
              <text:list-item text:style-override="id1-3-2-1-1-13-1">
                <text:number>1.</text:number>
                <text:p text:style-name="al">De “Verordening reinigingsheffingen 2021” zoals vastgesteld in de raad van 16 december 2020 in te trekken.</text:p>
              </text:list-item>
              <text:list-item text:style-override="id1-3-2-1-1-13-2">
                <text:number>2.</text:number>
                <text:p text:style-name="al">De navolgende “Verordening reinigingsheffingen 2022” vast te stellen.</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Minicontainer:</text:p>
                    </table:table-cell>
                    <table:table-cell table:style-name="entry" table:number-rows-spanned="1" table:number-columns-spanned="1">
                      <text:p text:style-name="table_al">een door of namens het college van burgemeester en wethouders ter beschikking gestelde voorziening ten behoeve van de opslag van afvalstoffen niet zijnde gevaarlijke afvalstoffen als bedoeld in artikel 1.1 eerste lid van de Wet milieubeheer, met een inhoud van 240 liter of minder.</text:p>
                    </table:table-cell>
                  </table:table-row>
                  <table:table-row table:style-name="row">
                    <table:table-cell table:style-name="entry" table:number-rows-spanned="1" table:number-columns-spanned="1">
                      <text:p text:style-name="table_al">Verzamelcontainer:</text:p>
                    </table:table-cell>
                    <table:table-cell table:style-name="entry" table:number-rows-spanned="1" table:number-columns-spanned="1">
                      <text:p text:style-name="table_al">een door of namens het college van burgemeester en wethouders ter beschikking gestelde voorziening bij o.a. hoogbouw, appartementen en seniorenhofjes ten behoeve van de opslag van afvalstoffen niet zijnde gevaarlijke afvalstoffen als bedoeld in artikel 1.1 eerste lid van de Wet milieubeheer, met een inhoud van 500 liter of minder.</text:p>
                    </table:table-cell>
                  </table:table-row>
                  <table:table-row table:style-name="row">
                    <table:table-cell table:style-name="entry" table:number-rows-spanned="1" table:number-columns-spanned="1">
                      <text:p text:style-name="table_al">Gft-afval:</text:p>
                    </table:table-cell>
                    <table:table-cell table:style-name="entry" table:number-rows-spanned="1" table:number-columns-spanned="1">
                      <text:p text:style-name="table_al">groente-, fruit- en tuinafval</text:p>
                    </table:table-cell>
                  </table:table-row>
                  <table:table-row table:style-name="row">
                    <table:table-cell table:style-name="entry" table:number-rows-spanned="1" table:number-columns-spanned="1">
                      <text:p text:style-name="table_al">Restafval:</text:p>
                    </table:table-cell>
                    <table:table-cell table:style-name="entry" table:number-rows-spanned="1" table:number-columns-spanned="1">
                      <text:p text:style-name="table_al">huishoudelijke afvalstoffen zijnde niet gescheiden.</text:p>
                    </table:table-cell>
                  </table:table-row>
                  <table:table-row table:style-name="row">
                    <table:table-cell table:style-name="entry" table:number-rows-spanned="1" table:number-columns-spanned="1">
                      <text:p text:style-name="table_al"/>
                      <text:p text:style-name="table_al">‘gebruik maken’ in hoofdstuk</text:p>
                      <text:p text:style-name="table_al">II Afvalstoffenheffing:</text:p>
                    </table:table-cell>
                    <table:table-cell table:style-name="entry" table:number-rows-spanned="1" table:number-columns-spanned="1">
                      <text:p text:style-name="table_al"/>
                      <text:p text:style-name="table_al"/>
                      <text:p text:style-name="table_al">gebruik maken in de zin van artikel 15.33 Wet milieubeheer</text:p>
                    </table:table-cell>
                  </table:table-row>
                  <table:table-row table:style-name="row">
                    <table:table-cell table:style-name="entry" table:number-rows-spanned="1" table:number-columns-spanned="1">
                      <text:p text:style-name="table_al">grof bedrijfsafval:</text:p>
                    </table:table-cell>
                    <table:table-cell table:style-name="entry" table:number-rows-spanned="1" table:number-columns-spanned="1">
                      <text:p text:style-name="table_al">afvalstoffen, met uitzondering van autowrakken, afkomstig van bedrijven en instellingen, welke door aard, omvang of hoeveelheid niet periodiek worden ingezameld.</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list text:style-name="id1-3-2-2-2-5-2">
                <text:list-item text:style-override="id1-3-2-2-2-5-2">
                  <text:number>1.</text:number>
                  <text:p text:style-name="al">De belasting wordt geheven naar de maatstaven en de tarieven, opgenomen in hoofdstuk 1 en 2 van de bij deze verordening behorende tarieventabel met in achtneming van de overige leden van dit artikel.</text:p>
                </text:list-item>
                <text:list-item text:style-override="id1-3-2-2-2-5-3">
                  <text:number>2.</text:number>
                  <text:p text:style-name="al">Vanwege de invoering van de nieuwe manier van afvalinzameling gelden voor het jaar 2022 onderstaande regels over de bepaling van het vast tarief als aanvulling en in afwijking op onderdeel 1.1. van de tarieventabel en artikel 10, lid 6. Deze aanvullende bepalingen zijn van toepassing voor de situatie dat aflevering of omruiling van de in 2021 aangevraagde container nog niet heeft plaatsgevonden op 1 januari 2022. De belastingplichtige heeft dan eenmalig recht op vermindering van het vast bedrag:</text:p>
                  <text:list text:style-name="id1-3-2-2-2-5-3-3">
                    <text:list-item text:style-override="id1-3-2-2-2-5-3-3-1">
                      <text:number>1.</text:number>
                      <text:p text:style-name="al">Bij de omwisseling van een groter containervolume naar een kleiner containervolume bestaat recht op vermindering van het vaste bedrag voor de resterende maanden van het belastingjaar. De wijziging gaat in op de eerste dag van de maand volgende op de maand waarin de aflevering of omruiling heeft plaatsgevonden.</text:p>
                    </text:list-item>
                    <text:list-item text:style-override="id1-3-2-2-2-5-3-3-2">
                      <text:number>2.</text:number>
                      <text:p text:style-name="al">Bij omwisseling van een kleiner naar een groter containervolume bestaat recht op vermindering van het vaste bedrag voor de grotere container gedurende de periode dat de belastingplichtige nog de beschikking had over de kleinere container. De wijziging gaat in op de eerste dag van de maand volgende op de maand waarin de aflevering of omruiling heeft plaatsgevonden.</text:p>
                      <text:p text:style-name="al">Het totale vast bedrag in elk van de hiervoor beschreven situaties 1 en 2 is de optelsom van het naar tijdsgelang gecorrigeerde vast bedrag voor het kleinere containervolume en het naar tijdsgelang gecorrigeerde vast bedrag voor het grotere containervolume.</text:p>
                    </text:list-item>
                  </text:list>
                </text:list-item>
                <text:list-item text:style-override="id1-3-2-2-2-5-4">
                  <text:number>3.</text:number>
                  <text:p text:style-name="al">Voor percelen die zijn aangewezen op het gebruik van verzamelcontainers wordt voor de berekening van de belasting het vast bedrag vermeerderd met het aantal aanbiedingen van een zak die door de op de verzamelcontainer aangebrachte registratie apparatuur wordt geregistreerd. </text:p>
                </text:list-item>
                <text:list-item text:style-override="id1-3-2-2-2-5-5">
                  <text:number>4.</text:number>
                  <text:p text:style-name="al">Percelen die een afvalcontainer in bruikleen hebben kunnen tevens gebruik maken van een verzamelcontainer. Bij gebruik van de verzamelcontainer in deze situatie geldt naast het vast bedrag, Hoofdstuk 1, onderdeel 1.1, en het bedrag per lediging van de container Hoofdstuk 1, onderdeel 1.4 ook het bedrag per inworp in de ondergrondse container van Hoofdstuk 1, onderdeel 1.4.</text:p>
                </text:list-item>
              </text:list>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 van de tarieventabel wordt geheven in de vorm van een aanslag.</text:p>
                </text:list-item>
                <text:list-item text:style-override="id1-3-2-2-2-7-3">
                  <text:number>2.</text:number>
                  <text:p text:style-name="al">De belasting bedoeld in hoofdstuk 2 van de tarieventabel wordt geheven door middel van een mondelinge dan wel een gedagtekende schriftelijke kennisgeving.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Reductie heffing medisch afval</text:p>
              <text:list text:style-name="id1-3-2-2-2-8-2">
                <text:list-item text:style-override="id1-3-2-2-2-8-2">
                  <text:number>1.</text:number>
                  <text:p text:style-name="al">De belastingplichtige als bedoeld in artikel 5 komt in aanmerking voor vermindering van de belasting als bedoeld in hoofdstuk 1 van de tarieventabel, onderdeel 1.4,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2-8-3">
                  <text:number>2.</text:number>
                  <text:p text:style-name="al">De in het eerste lid bedoelde vermindering bedraagt per belastingjaar maximaal € 120 van de totaal verschuldigde belasting als gevolg van het aantal aangeboden ledigingen/aanbiedingen.</text:p>
                </text:list-item>
                <text:list-item text:style-override="id1-3-2-2-2-8-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legd, waaruit blijkt dat als gevolg van een chronische ziekte of handicap extra afval wordt aangeboden.</text:p>
                </text:list-item>
                <text:list-item text:style-override="id1-3-2-2-2-8-5">
                  <text:number>4.</text:number>
                  <text:p text:style-name="al">De berekening van de vermindering als bedoeld in het eerste en tweede lid vindt plaats na afloop van het betreffende belastingjaar.</text:p>
                </text:list-item>
                <text:list-item text:style-override="id1-3-2-2-2-8-6">
                  <text:number>5.</text:number>
                  <text:p text:style-name="al">Er wordt slechts één vermindering per huishouden verleend.</text:p>
                </text:list-item>
              </text:list>
            </text:section>
            <text:section text:name="artikel_id1-3-2-2-2-9" text:style-name="artikel">
              <text:p text:style-name="artikel_kop_titel"><text:span text:style-name="artikel_kop_label">Artikel</text:span> <text:span text:style-name="artikel_kop_nr">10</text:span> Ontstaan van de belastingschuld en heffing naar tijdsgelang</text:p>
              <text:list text:style-name="id1-3-2-2-2-9-2">
                <text:list-item text:style-override="id1-3-2-2-2-9-2">
                  <text:number>1.</text:number>
                  <text:p text:style-name="al">De belasting als bedoeld in hoofdstuk 1, onderdelen 1.1, 1.2, van de tarieventabel, is verschuldigd bij het begin van het belastingjaar of, zo dit later is, bij de aanvang van de belastingplicht.</text:p>
                </text:list-item>
                <text:list-item text:style-override="id1-3-2-2-2-9-3">
                  <text:number>2.</text:number>
                  <text:p text:style-name="al">De belasting als bedoeld in Hoofdstuk 1, onderdeel 1.4 is verschuldigd na afloop van het belastingjaar.</text:p>
                </text:list-item>
                <text:list-item text:style-override="id1-3-2-2-2-9-4">
                  <text:number>3.</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9-5">
                  <text:number>4.</text:number>
                  <text:p text:style-name="al">Indien de belastingplicht in de loop van het belastingjaar eindigt, bestaat aanspraak op ontheffing van de in het eerste lid bedoelde belasting voor zoveel twaalfde gedeelten van de voor dat jaar verschuldigde belasting als er in dat jaar, na het einde van de belastingplicht, nog volle kalendermaanden overblijven.</text:p>
                </text:list-item>
                <text:list-item text:style-override="id1-3-2-2-2-9-6">
                  <text:number>5.</text:number>
                  <text:p text:style-name="al">Het derde en het vierde lid zijn niet van toepassing indien de belastingplichtige binnen de gemeente verhuist en aldaar een ander perceel in gebruik neemt of indien de belastingplichtige de minicontainer voor restafval wisselt voor een andere volumemaat.</text:p>
                </text:list-item>
                <text:list-item text:style-override="id1-3-2-2-2-9-7">
                  <text:number>6.</text:number>
                  <text:p text:style-name="al">Voor de beoordeling van de vraag tot welke tariefgroep een belastingplichtige behoort geldt als peildatum 1 januari van het belastingjaar. Indien de belastingplicht aanvangt in de loop van het belastingjaar geldt als peildatum voor het resterend deel van het belastingjaar het tijdstip van aanvang van de belastingplicht.</text:p>
                </text:list-item>
                <text:list-item text:style-override="id1-3-2-2-2-9-8">
                  <text:number>7.</text:number>
                  <text:p text:style-name="al">Indien de belastingplichtige in de loop van het belastingjaar wisselt van volumemaat container voor restafval geldt vanaf dat moment het tarief per lediging/ aanbieding behorende bij die nieuwe volumemaat zoals opgenomen Hoofdstuk 1, onderdeel 1.4 de tarieventabel. </text:p>
                </text:list-item>
                <text:list-item text:style-override="id1-3-2-2-2-9-9">
                  <text:number>8.</text:number>
                  <text:p text:style-name="al">De belasting bedoeld in hoofdstuk 2 van de tarieventabel is verschuldigd bij de aanvang van de dienstverlening of bij de aanvang van het gebruik van bezittingen, werken of inrichtingen.</text:p>
                </text:list-item>
              </text:list>
            </text:section>
            <text:section text:name="artikel_id1-3-2-2-2-10" text:style-name="artikel">
              <text:p text:style-name="artikel_kop_titel"><text:span text:style-name="artikel_kop_label">Artikel</text:span> <text:span text:style-name="artikel_kop_nr">11</text:span> Minimum aanslag </text:p>
              <text:list text:style-name="id1-3-2-2-2-10-2">
                <text:list-item text:style-override="id1-3-2-2-2-10-2">
                  <text:number>1.</text:number>
                  <text:p text:style-name="al">Belastingaanslagen van minder dan € 5,00 worden niet geheven.</text:p>
                </text:list-item>
                <text:list-item text:style-override="id1-3-2-2-2-10-3">
                  <text:number>2.</text:number>
                  <text:p text:style-name="al">Voor de toepassing van het vorig lid wordt het totaal van de op één aanslagbiljet verenigde aanslagen aangemerkt als één belastingbedrag.</text:p>
                </text:list-item>
              </text:list>
            </text:section>
            <text:section text:name="artikel_id1-3-2-2-2-11" text:style-name="artikel">
              <text:p text:style-name="artikel_kop_titel"><text:span text:style-name="artikel_kop_label">Artikel</text:span> <text:span text:style-name="artikel_kop_nr">12</text:span> Termijnen van betaling</text:p>
              <text:list text:style-name="id1-3-2-2-2-11-2">
                <text:list-item text:style-override="id1-3-2-2-2-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11-4">
                  <text:number>3.</text:number>
                  <text:p text:style-name="al">Betaling van de termijnen zoals bedoeld in de leden 1 en 2 is mogelijk via automatische</text:p>
                </text:list-item>
                <text:list-item text:style-override="id1-3-2-2-2-11-5">
                  <text:number>4.</text:number>
                  <text:p text:style-name="al">incasso, mits wordt voldaan aan de voorwaarden van de Uitvoeringsregeling automatische incasso van de Belastingsamenwerking Gemeenten en Waterschappen (BsGW).De belasting moet worden betaald, ingeval de kennisgeving bedoeld in artikel 7, tweede lid:</text:p>
                </text:list-item>
                <text:list-item text:style-override="id1-3-2-2-2-11-6">
                  <text:number>5.</text:number>
                  <text:p text:style-name="al">mondeling wordt gedaan, op het moment van het doen van de kennisgeving;</text:p>
                </text:list-item>
                <text:list-item text:style-override="id1-3-2-2-2-11-7">
                  <text:number>6.</text:number>
                  <text:p text:style-name="al">schriftelijk wordt gedaan, op het moment van het uitreiken van de kennisgeving, dan wel ingeval van toezending daarvan, binnen één maand na dagtekening van de kennisgeving.</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3</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in onderhoud zijn.</text:p>
            </text:section>
            <text:section text:name="artikel_id1-3-2-2-3-3" text:style-name="artikel">
              <text:p text:style-name="artikel_kop_titel"><text:span text:style-name="artikel_kop_label">Artikel</text:span> <text:span text:style-name="artikel_kop_nr">14</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4" text:style-name="artikel">
              <text:p text:style-name="artikel_kop_titel"><text:span text:style-name="artikel_kop_label">Artikel</text:span> <text:span text:style-name="artikel_kop_nr">15</text:span> Maatstaf van heffing en belastingtarief</text:p>
              <text:list text:style-name="id1-3-2-2-3-4-2">
                <text:list-item text:style-override="id1-3-2-2-3-4-2">
                  <text:number>1.</text:number>
                  <text:p text:style-name="al">De rechten worden geheven naar de maatstaven en de tarieven, opgenomen in de hoofdstukken 3 en 4 van de bij deze verordening behorende tarieventabel.</text:p>
                </text:list-item>
                <text:list-item text:style-override="id1-3-2-2-3-4-3">
                  <text:number> 2. </text:number>
                  <text:p text:style-name="al">Het gestelde onder artikel 6, tweede lid is van overeenkomstige toepassing voor de reinigingsrechten en daarbij dient in plaats van: “in afwijking van onderdeel 1.1. van de tarieventabel en artikel 10, lid 6” te worden gelezen: “in afwijking van onderdeel 3.1. van de tarieventabel en artikel 18, lid 6”.</text:p>
                </text:list-item>
                <text:list-item text:style-override="id1-3-2-2-3-4-4">
                  <text:number>3.</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6</text:span> Belastingjaar</text:p>
              <text:p text:style-name="al">Met betrekking tot de rechten die per jaar worden geheven is het belastingjaar gelijk aan het kalenderjaar.</text:p>
            </text:section>
            <text:section text:name="artikel_id1-3-2-2-3-6" text:style-name="artikel">
              <text:p text:style-name="artikel_kop_titel"><text:span text:style-name="artikel_kop_label">Artikel</text:span> <text:span text:style-name="artikel_kop_nr">17</text:span> Wijze van heffing</text:p>
              <text:list text:style-name="id1-3-2-2-3-6-2">
                <text:list-item text:style-override="id1-3-2-2-3-6-2">
                  <text:number>1.</text:number>
                  <text:p text:style-name="al">De rechten bedoeld in hoofdstuk 3 van de tarieventabel worden geheven in de vorm van een aanslag.</text:p>
                </text:list-item>
                <text:list-item text:style-override="id1-3-2-2-3-6-3">
                  <text:number>2.</text:number>
                  <text:p text:style-name="al">De rechten bedoeld in hoofdstuk 4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3-7" text:style-name="artikel">
              <text:p text:style-name="artikel_kop_titel"><text:span text:style-name="artikel_kop_label">Artikel</text:span> <text:span text:style-name="artikel_kop_nr">18</text:span> Ontstaan van de belastingschuld en de heffing naar tijdsgelang</text:p>
              <text:list text:style-name="id1-3-2-2-3-7-2">
                <text:list-item text:style-override="id1-3-2-2-3-7-2">
                  <text:number>1.</text:number>
                  <text:p text:style-name="al">De rechten bedoeld in hoofdstuk 3, onderdeel 3.1, van de tarieventabel, zijn verschuldigd bij het begin van het belastingjaar of, zo dit later is, bij de aanvang van de belastingplicht.</text:p>
                </text:list-item>
                <text:list-item text:style-override="id1-3-2-2-3-7-3">
                  <text:number>2.</text:number>
                  <text:p text:style-name="al">Het recht als bedoeld in Hoofdstuk 3, onderdeel 3.2, is verschuldigd na afloop van het belastingjaar.</text:p>
                </text:list-item>
                <text:list-item text:style-override="id1-3-2-2-3-7-4">
                  <text:number>3.</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7-5">
                  <text:number>4.</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7-6">
                  <text:number>5.</text:number>
                  <text:p text:style-name="al">Het derde en het vierde lid zijn niet van toepassing indien de belastingplichtige binnen de gemeente verhuist en aldaar een ander perceel in gebruik neemt of indien de belastingplichtige de minicontainer voor restafval wisselt voor een andere volumemaat.</text:p>
                </text:list-item>
                <text:list-item text:style-override="id1-3-2-2-3-7-7">
                  <text:number>6.</text:number>
                  <text:p text:style-name="al">Voor de beoordeling van de vraag tot welke tariefgroep een belastingplichtige behoort geldt als peildatum 1 januari van het belastingjaar. Indien de belastingplicht aanvangt in de loop van het belastingjaar geldt als peildatum voor het resterend deel van het belastingjaar het tijdstip van aanvang van de belastingplicht. </text:p>
                </text:list-item>
                <text:list-item text:style-override="id1-3-2-2-3-7-8">
                  <text:number>7.</text:number>
                  <text:p text:style-name="al">Indien de belastingplichtige in de loop van het belastingjaar wisselt van volumemaat container voor restafval geldt vanaf dat moment het tarief per lediging/aanbieding behorende bij die nieuwe volumemaat zoals opgenomen in Hoofdstuk 3, onderdeel 3.2, de tarieventabel.</text:p>
                </text:list-item>
                <text:list-item text:style-override="id1-3-2-2-3-7-9">
                  <text:number>8.</text:number>
                  <text:p text:style-name="al">De rechten als bedoeld in Hoofdstuk 4 van de tarieventabel zijn verschuldigd bij de aanvang van de dienstverlening of bij de aanvang van het gebruik van bezittingen, werken of inrichtingen.</text:p>
                </text:list-item>
              </text:list>
            </text:section>
            <text:section text:name="artikel_id1-3-2-2-3-8" text:style-name="artikel">
              <text:p text:style-name="artikel_kop_titel"><text:span text:style-name="artikel_kop_label">Artikel</text:span> <text:span text:style-name="artikel_kop_nr">19</text:span> Termijnen van betaling</text:p>
              <text:list text:style-name="id1-3-2-2-3-8-2">
                <text:list-item text:style-override="id1-3-2-2-3-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3-8-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8-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8-5">
                  <text:number>4.</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0</text:span> Inwerkingtreding en citeertitel</text:p>
              <text:list text:style-name="id1-3-2-2-4-2-2">
                <text:list-item text:style-override="id1-3-2-2-4-2-2">
                  <text:number>1.</text:number>
                  <text:p text:style-name="al">De “Verordening Reinigingsheffingen 2021” van 16 december 2020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ze verordening treedt in werking met ingang van de eerste dag na die van bekendmaking.</text:p>
                </text:list-item>
                <text:list-item text:style-override="id1-3-2-2-4-2-4">
                  <text:number>3.</text:number>
                  <text:p text:style-name="al">De datum van ingang van de heffing is 1 januari 2022.</text:p>
                </text:list-item>
                <text:list-item text:style-override="id1-3-2-2-4-2-5">
                  <text:number>4.</text:number>
                  <text:p text:style-name="al">Deze verordening wordt aangehaald als “Verordening reinigingsheffingen 2022”.</text:p>
                </text:list-item>
              </text:list>
            </text:section>
            <text:p text:style-name="hoofdstuk_bottom"/>
          </text:section>
        </text:section>
        <text:section text:name="regeling-sluiting_id1-3-2-3" text:style-name="regeling-sluiting">
          <text:section text:name="ondertekening_id1-3-2-3-1">
            <text:p><text:span text:style-name="functie">Aldus vastgesteld in de raadsvergadering van 15 december 2021.</text:span></text:p>
          </text:section>
          <text:section text:name="ondertekening_id1-3-2-3-2">
            <text:p><text:span text:style-name="functie">De gemeenteraad van Roerdalen,</text:span></text:p>
          </text:section>
          <text:section text:name="ondertekening_id1-3-2-3-3">
            <text:p><text:span text:style-name="functie">De griffier,</text:span></text:p>
            <text:p><text:span text:style-name="functie">R.J.J. Notermans</text:span></text:p>
          </text:section>
          <text:section text:name="ondertekening_id1-3-2-3-4">
            <text:p><text:span text:style-name="functie">De voorzitter,</text:span></text:p>
            <text:p><text:span text:style-name="functie">mr. M.D. de Boer-Beerta</text:span></text:p>
          </text:section>
        </text:section>
        <text:section text:name="bijlage_id1-3-2-4" text:style-name="bijlage">
          <text:p text:style-name="bijlage_top"/>
          <text:p text:style-name="hoofdstuk_kop"><text:span text:style-name="label">Bijlage</text:span> <text:span text:style-name="nr">1:</text:span> Tarieventabel behorende bij de Verordening reinigingsheffingen 2022. </text:p>
          <text:p text:style-name="al"/>
          <text:p text:style-name="al">
          <text:span text:style-name="nadrukvet">Hoofdstuk 1 Maatstaf en tarief afvalstoffenheffing </text:span>
        </text:p>
          <text:p text:style-name="al"/>
          <text:list text:style-name="id1-3-2-4-5">
            <text:list-item text:style-override="id1-3-2-4-5-1">
              <text:number>1.1</text:number>
              <text:p text:style-name="al">Het belastingbedrag per perceel per belastingjaar is afhankelijk van het minicontainervolume voor restafval dat op 1 januari van het belastingjaar of, indien de belastingplicht later aanvangt, bij de aanvang van de belastingplicht in bruikleen is:</text:p>
              <text:p text:style-name="al"/>
              <text:p><draw:frame draw:style-name="lidiv"><draw:text-box ofo:max-width="15.3cm" ofo:min-height="1cm" ofo:min-width="5cm"><text:section text:name="table_id1-3-2-4-5-1-4" text:style-name="table"><text:p text:style-name="table_top"/>
              <table:table table:style-name="tgroup">
                <table:table-column table:style-name="id1-3-2-4-5-1-4-1-1"/>
                <table:table-column table:style-name="id1-3-2-4-5-1-4-1-2"/>
                
                  <table:table-row table:style-name="row">
                    <table:table-cell table:style-name="cell_frame_all" table:number-rows-spanned="1" table:number-columns-spanned="1">
                      <text:p text:style-name="table_al">
                        <text:span text:style-name="nadrukvet">Volume in liters</text:span>
                      </text:p>
                    </table:table-cell>
                    <table:table-cell table:style-name="cell_frame_all" table:number-rows-spanned="1" table:number-columns-spanned="1">
                      <text:p text:style-name="table_al">
                        <text:span text:style-name="nadrukvet">Vast bedrag restafval</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230,--</text:p>
                    </table:table-cell>
                  </table:table-row>
                
              </table:table>
            <text:p text:style-name="table_bottom"/></text:section></draw:text-box></draw:frame></text:p>
              <text:p text:style-name="al"/>
              <text:p text:style-name="al">Als geen containers in bruikleen zijn bedraagt het belastingbedrag € 180,--</text:p>
              <text:p text:style-name="al"/>
            </text:list-item>
            <text:list-item text:style-override="id1-3-2-4-5-2">
              <text:number>1.1.a.</text:number>
              <text:p text:style-name="al">Vanwege de invoering van de nieuwe manier van afvalinzameling gelden voor het jaar 2022 onderstaande regels als aanvulling en in afwijking op de bovenstaande algemene regel voor de bepaling van het vaste belastingbedrag per perceel per belastingjaar. De navolgende aanvullende bepalingen zijn van toepassing voor de situatie dat aflevering of omruiling van de in 2021 aangevraagde container nog niet heeft plaatsgevonden op 1 januari 2022. De belastingplichtige heeft dan eenmalig recht op vermindering van het vast bedrag:</text:p>
              <text:p text:style-name="al"/>
              <text:list text:style-name="id1-3-2-4-5-2-4">
                <text:list-item text:style-override="id1-3-2-4-5-2-4-1">
                  <text:number>1.</text:number>
                  <text:p text:style-name="al">Bij de omwisseling van een groter containervolume naar een kleiner containervolume bestaat recht op vermindering van het vaste bedrag voor de resterende maanden van het belastingjaar. De wijziging gaat in op de eerste dag van de maand volgende op de maand waarin de aflevering of omruiling heeft plaatsgevonden.</text:p>
                </text:list-item>
                <text:list-item text:style-override="id1-3-2-4-5-2-4-2">
                  <text:number>2.</text:number>
                  <text:p text:style-name="al">Bij omwisseling van een kleiner naar een groter containervolume bestaat recht op vermindering van het vaste bedrag voor de grotere container gedurende de periode dat de belastingplichtige nog de beschikking had over de kleinere container. De wijziging gaat in op de eerste dag van de maand volgende op de maand waarin de aflevering of omruiling heeft plaatsgevonden. </text:p>
                </text:list-item>
              </text:list>
            </text:list-item>
            <text:list-item text:style-override="id1-3-2-4-5-3">
              <text:number>1.1.b.</text:number>
              <text:p text:style-name="al">Het totale vast bedrag in elk van de hiervoor beschreven situaties 1 en 2 is de optelsom van het naar tijdsgelang gecorrigeerde vast bedrag voor het kleinere containervolume en het naar tijdsgelang gecorrigeerde vast bedrag voor het grotere containervolume.</text:p>
              <text:p text:style-name="al"/>
            </text:list-item>
            <text:list-item text:style-override="id1-3-2-4-5-4">
              <text:number>1.2</text:number>
              <text:p text:style-name="al">a. In afwijking van het bepaalde in onderdeel 1.1 bedraagt het belastingbedrag per perceel per belastingjaar dat is aangewezen voor het gebruik van 60 liter inworp ondergrondse container/verzamelcontainer € 180,--.</text:p>
              <text:p text:style-name="al">b. In afwijking van het bepaalde in onderdeel 1.1. bedraagt het belastingbedrag per perceel per belastingjaar dat is aangewezen voor het gebruik van een verzamelcontainer zonder inworpregistratiesysteem € 230,-. </text:p>
              <text:p text:style-name="al"/>
            </text:list-item>
            <text:list-item text:style-override="id1-3-2-4-5-5">
              <text:number>1.3</text:number>
              <text:p text:style-name="al">Indien sprake is van een woning met bedrijfsgedeelte en afvoer van afvalstoffen plaatsvindt via een bedrijfsafvalcontainer, en voor de afvoer van restafvalstoffen en GFT-afval geen gebruik wordt gemaakt van een container als bedoeld in onderdeel 1.4 van de tarieventabel wordt geen belasting geheven als bedoeld in onderdeel 1.4. van de tarieventabel.</text:p>
              <text:p text:style-name="al"/>
            </text:list-item>
            <text:list-item text:style-override="id1-3-2-4-5-6">
              <text:number>1.4</text:number>
              <text:p text:style-name="al">Onverminderd het bepaalde in de onderdeel 1.1 de verordening bedraagt de belasting per lediging: </text:p>
              <text:p text:style-name="al"/>
              <text:p><draw:frame draw:style-name="lidiv"><draw:text-box ofo:max-width="15.3cm" ofo:min-height="1cm" ofo:min-width="5cm"><text:section text:name="table_id1-3-2-4-5-6-4" text:style-name="table"><text:p text:style-name="table_top"/>
              <table:table table:style-name="tgroup">
                <table:table-column table:style-name="id1-3-2-4-5-6-4-1-1"/>
                <table:table-column table:style-name="id1-3-2-4-5-6-4-1-2"/>
                
                  <table:table-row table:style-name="row">
                    <table:table-cell table:style-name="cell_frame_all" table:number-rows-spanned="1" table:number-columns-spanned="1">
                      <text:p text:style-name="table_al">
                        <text:span text:style-name="nadrukvet">Volume in liters</text:span>
                      </text:p>
                    </table:table-cell>
                    <table:table-cell table:style-name="cell_frame_all" table:number-rows-spanned="1" table:number-columns-spanned="1">
                      <text:p text:style-name="table_al">
                        <text:span text:style-name="nadrukvet">Per lediging restafvalcontainer/of inworp:</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2,--</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60 inworp ondergronds</text:p>
                    </table:table-cell>
                    <table:table-cell table:style-name="cell_frame_all" table:number-rows-spanned="1" table:number-columns-spanned="1">
                      <text:p text:style-name="table_al">€ 3,--</text:p>
                    </table:table-cell>
                  </table:table-row>
                
              </table:table>
            <text:p text:style-name="table_bottom"/></text:section></draw:text-box></draw:frame></text:p>
              <text:p text:style-name="al"/>
            </text:list-item>
          </text:list>
          <text:p text:style-name="al">
          <text:span text:style-name="nadrukvet">Hoofdstuk 2 Overige tarieven afvalstoffenheffing </text:span>
        </text:p>
          <text:p text:style-name="al"/>
          <text:list text:style-name="id1-3-2-4-8">
            <text:list-item text:style-override="id1-3-2-4-8-1">
              <text:number>2.1</text:number>
              <text:p text:style-name="al">Voor het omwisselen van een minicontainer is een bedrag verschuldigd van € 35,00</text:p>
              <text:p text:style-name="al">Dit bedrag wordt niet in rekening gebracht in de volgende situaties:</text:p>
              <text:list text:style-name="id1-3-2-4-8-1-4">
                <text:list-item text:style-override="id1-3-2-4-8-1-4-1">
                  <text:number>-</text:number>
                  <text:p text:style-name="al">een verhuizing. Bij een verhuizing heeft de nieuwe belastingplichtige het recht binnen 6 maanden na aanvang van de belastingplicht kosteloos van minicontainervolume(s) te veranderen.</text:p>
                </text:list-item>
                <text:list-item text:style-override="id1-3-2-4-8-1-4-2">
                  <text:number>-</text:number>
                  <text:p text:style-name="al">Een belastingplichtige die de restcontainer omwisselt naar een kleiner volume.</text:p>
                </text:list-item>
                <text:list-item text:style-override="id1-3-2-4-8-1-4-3">
                  <text:number>-</text:number>
                  <text:p text:style-name="al">Het omwisselen van een container voor restafval naar een container voor restafval met een hoger volume als gevolg van het ontstaan van extra medisch afval. </text:p>
                </text:list-item>
              </text:list>
            </text:list-item>
            <text:list-item text:style-override="id1-3-2-4-8-2">
              <text:number>2.2</text:number>
              <text:p text:style-name="al">Voor de levering van een extra GFT-container bedraagt het tarief eveneens € 35,--.</text:p>
              <text:p text:style-name="al"/>
            </text:list-item>
            <text:list-item text:style-override="id1-3-2-4-8-3">
              <text:number>2.3</text:number>
              <text:p text:style-name="al">Vervallen</text:p>
              <text:p text:style-name="al"/>
            </text:list-item>
            <text:list-item text:style-override="id1-3-2-4-8-4">
              <text:number>2.4</text:number>
              <text:p text:style-name="al">Ophalen afval aan huis op verzoek.</text:p>
              <text:p text:style-name="al"/>
              <text:list text:style-name="id1-3-2-4-8-4-4">
                <text:list-item text:style-override="id1-3-2-4-8-4-4-1">
                  <text:number>2.4.1</text:number>
                  <text:p text:style-name="al">Het tarief voor het aan huis ophalen van grof groenafval inclusief stronken bedraagt:</text:p>
                  <text:p text:style-name="al">€ 20,00 voor 4 m³ of een gedeelte ervan. Het basisbedrag van € 20,00 wordt verhoogd met € 5,00 voor iedere m³ meer dan 4 m³.</text:p>
                  <text:p text:style-name="al">Dit tarief geldt ook voor het ter plaatse versnipperen van groenafval met achterlaten van de snippers voor de aanvrager.</text:p>
                  <text:p text:style-name="al"/>
                </text:list-item>
                <text:list-item text:style-override="id1-3-2-4-8-4-4-2">
                  <text:number>2.4.2</text:number>
                  <text:p text:style-name="al">Het tarief voor het aan huis ophalen van grof huishoudelijk afval bedraagt € 20,00 per m³ of gedeelte ervan. Het basisbedrag van € 20,00 wordt verhoogd met € 5,00 voor iedere m³ meer dan 1 m³.</text:p>
                  <text:p text:style-name="al">( Toelichting: Voor het ophalen van 3 m³ is het totale tarief dan € 20,-- + € 5,-- + € 5,-- = € 30,--)</text:p>
                  <text:p text:style-name="al"/>
                </text:list-item>
                <text:list-item text:style-override="id1-3-2-4-8-4-4-3">
                  <text:number>2.4.3</text:number>
                  <text:p text:style-name="al">Het tarief onder 2.4.2. voor het aan huis ophalen van grof huishoudelijk afval wordt verhoogd met € 18,00 per m³ of gedeelte ervan. De opslag betreft de verwerkingskosten bij de milieustraat.</text:p>
                </text:list-item>
              </text:list>
            </text:list-item>
            <text:list-item text:style-override="id1-3-2-4-8-5">
              <text:number/>
              <text:p text:style-name="al">
              <text:span text:style-name="nadrukvet">Tarieven milieupark</text:span>
            </text:p>
              <text:p text:style-name="al"/>
            </text:list-item>
            <text:list-item text:style-override="id1-3-2-4-8-6">
              <text:number>2.5</text:number>
              <text:p text:style-name="al">De hoeveelheid afval die per week per aanbieder wordt ingenomen op een daartoe van gemeentewege ter beschikking gestelde plaatst bedraagt maximaal 2m³ </text:p>
              <text:p text:style-name="al"/>
            </text:list-item>
            <text:list-item text:style-override="id1-3-2-4-8-7">
              <text:number>2.6</text:number>
              <text:p text:style-name="al">Onverminderd het bepaalde in hoofdstuk 1 bedraagt de belasting voor het achterlaten van grove huishoudelijke afvalstoffen voor:</text:p>
              <text:list text:style-name="id1-3-2-4-8-7-3">
                <text:list-item text:style-override="id1-3-2-4-8-7-3-1">
                  <text:number>-</text:number>
                  <text:p text:style-name="al">grof groenafval</text:p>
                </text:list-item>
                <text:list-item text:style-override="id1-3-2-4-8-7-3-2">
                  <text:number>-</text:number>
                  <text:p text:style-name="al">metaal en blik</text:p>
                </text:list-item>
                <text:list-item text:style-override="id1-3-2-4-8-7-3-3">
                  <text:number>-</text:number>
                  <text:p text:style-name="al">asbest maximaal 15 platen of 500 kg.</text:p>
                </text:list-item>
                <text:list-item text:style-override="id1-3-2-4-8-7-3-4">
                  <text:number>-</text:number>
                  <text:p text:style-name="al">Kunststof</text:p>
                </text:list-item>
                <text:list-item text:style-override="id1-3-2-4-8-7-3-5">
                  <text:number>-</text:number>
                  <text:p text:style-name="al">wit- en bruingoed</text:p>
                </text:list-item>
                <text:list-item text:style-override="id1-3-2-4-8-7-3-6">
                  <text:number>-</text:number>
                  <text:p text:style-name="al">frituurvetten</text:p>
                </text:list-item>
                <text:list-item text:style-override="id1-3-2-4-8-7-3-7">
                  <text:number>-</text:number>
                  <text:p text:style-name="al">textiel en schoenen</text:p>
                </text:list-item>
                <text:list-item text:style-override="id1-3-2-4-8-7-3-8">
                  <text:number>-</text:number>
                  <text:p text:style-name="al">klein chemisch afval</text:p>
                </text:list-item>
                <text:list-item text:style-override="id1-3-2-4-8-7-3-9">
                  <text:number>-</text:number>
                  <text:p text:style-name="al">papier en karton</text:p>
                </text:list-item>
                <text:list-item text:style-override="id1-3-2-4-8-7-3-10">
                  <text:number>-</text:number>
                  <text:p text:style-name="al">holglas en vlakglas</text:p>
                </text:list-item>
                <text:list-item text:style-override="id1-3-2-4-8-7-3-11">
                  <text:number>-</text:number>
                  <text:p text:style-name="al">autobanden zonder velg tot een maximum van 4 stuks gratis </text:p>
                </text:list-item>
              </text:list>
            </text:list-item>
            <text:list-item text:style-override="id1-3-2-4-8-8">
              <text:number>2.7.</text:number>
              <text:p text:style-name="al">Voor het achterlaten van:</text:p>
              <text:list text:style-name="id1-3-2-4-8-8-3">
                <text:list-item text:style-override="id1-3-2-4-8-8-3-1">
                  <text:number>-</text:number>
                  <text:p text:style-name="al">autobanden met velg per stuk € 2,50 </text:p>
                </text:list-item>
              </text:list>
            </text:list-item>
            <text:list-item text:style-override="id1-3-2-4-8-9">
              <text:number>2.8</text:number>
              <text:p text:style-name="al">Voor het achterlaten van: </text:p>
              <text:list text:style-name="id1-3-2-4-8-9-3">
                <text:list-item text:style-override="id1-3-2-4-8-9-3-1">
                  <text:number>-</text:number>
                  <text:p text:style-name="al">niet verontreinigde puin </text:p>
                </text:list-item>
                <text:list-item text:style-override="id1-3-2-4-8-9-3-2">
                  <text:number>-</text:number>
                  <text:p text:style-name="al">zand, grond en tuinaarde per 0,5 m³ € 6,00 </text:p>
                </text:list-item>
              </text:list>
            </text:list-item>
            <text:list-item text:style-override="id1-3-2-4-8-10">
              <text:number>2.9</text:number>
              <text:p text:style-name="al">Voor het achterlaten van overig afval zoals:</text:p>
              <text:list text:style-name="id1-3-2-4-8-10-3">
                <text:list-item text:style-override="id1-3-2-4-8-10-3-1">
                  <text:number>-</text:number>
                  <text:p text:style-name="al">huishoudelijk restafval </text:p>
                </text:list-item>
                <text:list-item text:style-override="id1-3-2-4-8-10-3-2">
                  <text:number>-</text:number>
                  <text:p text:style-name="al">(geïmpregneerd en geverfd)hout </text:p>
                </text:list-item>
                <text:list-item text:style-override="id1-3-2-4-8-10-3-3">
                  <text:number>-</text:number>
                  <text:p text:style-name="al">grond gemengd met grind of stenen </text:p>
                </text:list-item>
                <text:list-item text:style-override="id1-3-2-4-8-10-3-4">
                  <text:number>-</text:number>
                  <text:p text:style-name="al">draad-, isolatie-, autoglas </text:p>
                </text:list-item>
                <text:list-item text:style-override="id1-3-2-4-8-10-3-5">
                  <text:number>-</text:number>
                  <text:p text:style-name="al">matrassen </text:p>
                </text:list-item>
                <text:list-item text:style-override="id1-3-2-4-8-10-3-6">
                  <text:number>-</text:number>
                  <text:p text:style-name="al">PVC </text:p>
                </text:list-item>
                <text:list-item text:style-override="id1-3-2-4-8-10-3-7">
                  <text:number>-</text:number>
                  <text:p text:style-name="al">gasbeton </text:p>
                </text:list-item>
                <text:list-item text:style-override="id1-3-2-4-8-10-3-8">
                  <text:number>-</text:number>
                  <text:p text:style-name="al">grotere stukken kunststof </text:p>
                </text:list-item>
                <text:list-item text:style-override="id1-3-2-4-8-10-3-9">
                  <text:number>-</text:number>
                  <text:p text:style-name="al">bitumen dakplaten en dakleer </text:p>
                </text:list-item>
                <text:list-item text:style-override="id1-3-2-4-8-10-3-10">
                  <text:number>-</text:number>
                  <text:p text:style-name="al">vloerbedekking </text:p>
                </text:list-item>
              </text:list>
            </text:list-item>
          </text:list>
          <text:p text:style-name="al">Per 0.25 m³ € 6,00</text:p>
          <text:p text:style-name="al">Per 0,5 m³ € 12,00 </text:p>
          <text:p text:style-name="al"/>
          <text:p text:style-name="al">
          <text:span text:style-name="nadrukvet">Hoofdstuk 3 Maatstaf en tarief reinigingsrecht. </text:span>
        </text:p>
          <text:p text:style-name="al"/>
          <text:list text:style-name="id1-3-2-4-14">
            <text:list-item text:style-override="id1-3-2-4-14-1">
              <text:number>3.1</text:number>
              <text:p text:style-name="al">Het belastingbedrag per perceel per belastingjaar is afhankelijk van het minicontainervolume voor restafval dat op 1 januari van het belastingjaar of, indien de belastingplicht later aanvangt, bij de aanvang van de belastingplicht in bruikleen is:</text:p>
              <text:p text:style-name="al"/>
              <text:p><draw:frame draw:style-name="lidiv"><draw:text-box ofo:max-width="15.3cm" ofo:min-height="1cm" ofo:min-width="5cm"><text:section text:name="table_id1-3-2-4-14-1-4" text:style-name="table"><text:p text:style-name="table_top"/>
              <table:table table:style-name="tgroup">
                <table:table-column table:style-name="id1-3-2-4-14-1-4-1-1"/>
                <table:table-column table:style-name="id1-3-2-4-14-1-4-1-2"/>
                
                  <table:table-row table:style-name="row">
                    <table:table-cell table:style-name="cell_frame_all" table:number-rows-spanned="1" table:number-columns-spanned="1">
                      <text:p text:style-name="table_al">
                        <text:span text:style-name="nadrukvet">Volume in liters</text:span>
                      </text:p>
                    </table:table-cell>
                    <table:table-cell table:style-name="cell_frame_all" table:number-rows-spanned="1" table:number-columns-spanned="1">
                      <text:p text:style-name="table_al">
                        <text:span text:style-name="nadrukvet">Vast bedrag restafval</text:span>
                      </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 207,--</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230,--</text:p>
                    </table:table-cell>
                  </table:table-row>
                
              </table:table>
            <text:p text:style-name="table_bottom"/></text:section></draw:text-box></draw:frame></text:p>
            </text:list-item>
            <text:list-item text:style-override="id1-3-2-4-14-2">
              <text:number>3.1.a.</text:number>
              <text:p text:style-name="al">In aanvulling op en in afwijking van 3.1. is het gestelde onder 1.1.a. en 1.1.b. van overeenkomstige toepassing voor de bepaling van het vast bedrag voor het reinigingsrecht</text:p>
            </text:list-item>
            <text:list-item text:style-override="id1-3-2-4-14-3">
              <text:number/>
              <text:p text:style-name="al"/>
            </text:list-item>
            <text:list-item text:style-override="id1-3-2-4-14-4">
              <text:number>3.2</text:number>
              <text:p text:style-name="al">Onverminderd het bepaalde in onderdeel 3.1 wordt geheven per lediging: </text:p>
              <text:p text:style-name="al"/>
              <text:p><draw:frame draw:style-name="lidiv"><draw:text-box ofo:max-width="15.3cm" ofo:min-height="1cm" ofo:min-width="5cm"><text:section text:name="table_id1-3-2-4-14-4-4" text:style-name="table"><text:p text:style-name="table_top"/>
              <table:table table:style-name="tgroup">
                <table:table-column table:style-name="id1-3-2-4-14-4-4-1-1"/>
                <table:table-column table:style-name="id1-3-2-4-14-4-4-1-2"/>
                
                  <table:table-row table:style-name="row">
                    <table:table-cell table:style-name="cell_frame_all" table:number-rows-spanned="1" table:number-columns-spanned="1">
                      <text:p text:style-name="table_al">
                        <text:span text:style-name="nadrukvet">Volume in liters</text:span>
                      </text:p>
                    </table:table-cell>
                    <table:table-cell table:style-name="cell_frame_all" table:number-rows-spanned="1" table:number-columns-spanned="1">
                      <text:p text:style-name="table_al">
                        <text:span text:style-name="nadrukvet">Per lediging restafval in euro’s</text:span>
                      </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 12,--</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 7,--</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 4,--</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 3,--</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 2,--</text:p>
                    </table:table-cell>
                  </table:table-row>
                
              </table:table>
            <text:p text:style-name="table_bottom"/></text:section></draw:text-box></draw:frame></text:p>
            </text:list-item>
          </text:list>
          <text:p text:style-name="al">
          <text:span text:style-name="nadrukvet">Hoofdstuk 4 Overige tarieven reinigingsrechten.</text:span>
        </text:p>
          <text:p text:style-name="al"/>
          <text:list text:style-name="id1-3-2-4-17">
            <text:list-item text:style-override="id1-3-2-4-17-1">
              <text:number>4.1</text:number>
              <text:p text:style-name="al">Voor het omwisselen van een minicontainer bedragen de kosten € 35,00 Dit bedrag wordt niet rekening gebracht in de volgende situaties:</text:p>
              <text:list text:style-name="id1-3-2-4-17-1-3">
                <text:list-item text:style-override="id1-3-2-4-17-1-3-1">
                  <text:number>-</text:number>
                  <text:p text:style-name="al">Een belastingplichtige die de restcontainer omwisselt naar een kleiner volume.</text:p>
                </text:list-item>
              </text:list>
            </text:list-item>
          </text:list>
          <text:section text:name="bijlage-sluiting_id1-3-2-4-18" text:style-name="bijlage-sluiting">
            <text:section text:name="ondertekening_id1-3-2-4-18-1">
              <text:p><text:span text:style-name="functie">Behoort bij raadsbesluit van 15 december 2021.</text:span></text:p>
              <text:p><text:span text:style-name="functie">De griffier van Roerdalen,</text:span></text:p>
              <text:p><text:span text:style-name="functie">R.J.J. Notermans</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67818</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18</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18</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oerdalen</meta:user-defined>
    <meta:user-defined meta:name="OVERHEID.Informatietype/DC.type">officiële publicatie</meta:user-defined>
    <meta:user-defined meta:name="OVERHEIDop.Rubriek/DC.type">algemeen verbindend voorschrift (verordening)</meta:user-defined>
    <meta:user-defined meta:name="OVERHEID.Gemeente/OVERHEID.authority">Roerdalen</meta:user-defined>
    <meta:user-defined meta:name="OVERHEID.Gemeente/DCTERMS.publisher">Roerdalen</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229, eerste lid, van de Gemeentewet]|[1.0:c:BWBR0005416&amp;artikel=229&amp;lid=1&amp;g=2021-07-10</meta:user-defined>
    <meta:user-defined meta:name="DC.source">artikel 15.33 van de Wet milieubeheer]|[1.0:c:BWBR0003245&amp;artikel=15.33&amp;g=2021-11-03</meta:user-defined>
    <meta:user-defined meta:name="OVERHEIDop.referentienummer">Z21-024620</meta:user-defined>
    <meta:user-defined meta:name="DCTERMS.alternative">Verordening reinigingsheffingen 2022</meta:user-defined>
    <dc:language>nl</dc:language>
    <meta:user-defined meta:name="OVERHEIDop.locatietype/OVERHEIDop.gebiedsmarkering">Gemeente</meta:user-defined>
    <meta:user-defined meta:name="DC.title">Verordening reinigingsheffingen 2022</meta:user-defined>
    <meta:user-defined meta:name="DCTERMS.W3CDTF/DCTERMS.available">2021-12-22</meta:user-defined>
    <meta:user-defined meta:name="DCTERMS.W3CDTF/OVERHEIDop.jaargang">2021</meta:user-defined>
    <meta:user-defined meta:name="OVERHEIDop.publicationIssue">467818</meta:user-defined>
    <meta:user-defined meta:name="OVERHEIDop.betreftRegeling">CVDR668213_1</meta:user-defined>
    <meta:user-defined meta:name="xs:date/OVERHEIDop.startdatum">2021-12-23</meta:user-defined>
    <meta:user-defined meta:name="OVERHEIDop.GmbID/DC.identifier">gmb-2021-467818</meta:user-defined>
    <meta:user-defined meta:name="OVERHEIDop.versieInformatie"/>
  </office:meta>
</office:document-meta>
</file>