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06 Jan Heijnsstraat 2 te Tilburg, verbouwen van de woning, verzonden 2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006 - B - Jan Heijns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81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006 Jan Heijnsstraat 2 te Tilburg, verbouwen van de woning, verzonden 20 december 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17</meta:user-defined>
    <meta:user-defined meta:name="OVERHEIDop.GmbID/DC.identifier">gmb-2021-467817</meta:user-defined>
    <meta:user-defined meta:name="OVERHEIDop.versieInformatie"/>
  </office:meta>
</office:document-meta>
</file>