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Prinsessesingel 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Prinsessesingel 4 te Venlo</text:span>
          </text:p>
            <text:p text:style-name="common-al">Voor het oprichten van een parkeergarage door het overnemen van een bestaande parkeergarage</text:p>
            <text:p text:style-name="common-al">Afrondingsbrief verzonden op 20 december 2021</text:p>
            <text:p text:style-name="common-al">Kenmerk 2021-221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6781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1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1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Melding Activiteitenbesluit - Prinsessesingel 4 te Venlo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811</meta:user-defined>
    <meta:user-defined meta:name="OVERHEIDop.GmbID/DC.identifier">gmb-2021-467811</meta:user-defined>
    <meta:user-defined meta:name="OVERHEIDop.versieInformatie"/>
  </office:meta>
</office:document-meta>
</file>