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invordering van leges Drimmelen 2022</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3 november 2021:</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invordering van leges Drimmelen 2022 (Legesverordening Drimmel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ᵉ dag in een kalenderjaar tot en met de (n-1)ᵉ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2.4 (papieren verstrekking uit de basisregistratie personen);</text:p>
                  </text:list-item>
                  <text:list-item text:style-override="id1-3-2-2-10-3-2-3-4">
                    <text:number>4.</text:number>
                    <text:p text:style-name="al">onderdeel 1.6.1.1 (verklaring omtrent het gedrag);</text:p>
                  </text:list-item>
                  <text:list-item text:style-override="id1-3-2-2-10-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stgesteld op 17 december 2020, en laatstelijk gewijzigd op 6 juli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Drimmelen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16 december 2021. </text:span>
          </text:p>
          </text:section>
          <text:section text:name="ondertekening_id1-3-2-3-2">
            <text:p><text:span text:style-name="functie">griffier,</text:span></text:p>
            <text:p><text:span text:style-name="ondertekening_naam">
            <text:span text:style-name="voornaam">F.C.M.</text:span>
            <text:span text:style-name="achternaam">Ronde</text:span>
          </text:span></text:p>
          </text:section>
          <text:section text:name="ondertekening_id1-3-2-3-3">
            <text:p><text:span text:style-name="functie">voorzitter</text:span></text:p>
            <text:p><text:span text:style-name="ondertekening_naam">
            <text:span text:style-name="voornaam">drs. G.L.C.M. de</text:span>
            <text:span text:style-name="achternaam">Kok</text:span>
          </text:span></text:p>
          </text:section>
        </text:section>
        <text:section text:name="bijlage_id1-3-2-4" text:style-name="bijlage">
          <text:p text:style-name="bijlage_top"/>
          <text:p text:style-name="hoofdstuk_kop">Tarieventabel 2022, behorende bij de Legesverordening Drimmel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cur">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 Het tarief voor <text:span text:style-name="nadrukvet">ADMINISTRATIE EN AKTE </text:span>ten behoeve van de voltrekking van een huwelijk of registratie van een partnerschap bedraag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15 uur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lle overige dagen en tijdstippen</text:p>
                </table:table-cell>
                <table:table-cell table:style-name="entry" table:number-rows-spanned="1" table:number-columns-spanned="1">
                  <text:p text:style-name="table_al">€<text:span text:style-name="nadrukvet"> </text:span>2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voor de <text:span text:style-name="nadrukvet">TROUWAMBTENAAR</text:span> van de gemeente voor de voltrekking van een huwelijk, registratie van een partnerschap of het omzetten van een geregistreerd partnerschap in een huwelijk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op maandag om 9.00 uur en 9.15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nnen reguliere werktijden m.u.v. maandag 9.00 uur en 9.15 uur</text:p>
                </table:table-cell>
                <table:table-cell table:style-name="entry" table:number-rows-spanned="1" table:number-columns-spanned="1">
                  <text:p text:style-name="table_al">€<text:span text:style-name="nadrukvet"> </text:span>163,55</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 buiten reguliere werktijden</text:p>
                </table:table-cell>
                <table:table-cell table:style-name="entry" table:number-rows-spanned="1" table:number-columns-spanned="1">
                  <text:p text:style-name="table_al">€<text:span text:style-name="nadrukvet"> </text:span>196,2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dit plaatsvindt in de Biesbosch</text:p>
                </table:table-cell>
                <table:table-cell table:style-name="entry" table:number-rows-spanned="1" table:number-columns-spanned="1">
                  <text:p text:style-name="table_al">€<text:span text:style-name="nadrukvet"> </text:span>245,4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 op zon- en feestdagen</text:p>
                </table:table-cell>
                <table:table-cell table:style-name="entry" table:number-rows-spanned="1" table:number-columns-spanned="1">
                  <text:p text:style-name="table_al">€<text:span text:style-name="nadrukvet"> </text:span>3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voor één dag</text:p>
                </table:table-cell>
                <table:table-cell table:style-name="entry" table:number-rows-spanned="1" table:number-columns-spanned="1">
                  <text:p text:style-name="table_al">€<text:span text:style-name="nadrukvet"> </text:span>163,5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 voor één dag, inclusief beëdiging ambtenaar</text:p>
                </table:table-cell>
                <table:table-cell table:style-name="entry" table:number-rows-spanned="1" table:number-columns-spanned="1">
                  <text:p text:style-name="table_al">€<text:span text:style-name="nadrukvet"> </text:span>3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 Het tarief voor de <text:span text:style-name="nadrukvet">TROUWLOCATIE</text:span> voor de voltrekking van een huwelijk, registratie van een partnerschap of het omzetten van een geregistreerd partnerschap in een huwelijk bedraag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maandag 09.00 en 09.15 uur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rouwzaal in het gemeentehuis tijdens kantoortijden </text:p>
                </table:table-cell>
                <table:table-cell table:style-name="entry" table:number-rows-spanned="1" table:number-columns-spanned="1">
                  <text:p text:style-name="table_al">€ 81,75</text:p>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Vaste trouwlocaties (Kerkje Drimmelen, Witte Kerkje Terheijden, Rondvaartbedrijf Zilvermeeuw en Onze Kerk Hooge Zwaluwe): </text:p>
                </table:table-cell>
                <table:table-cell table:style-name="entry" table:number-rows-spanned="1" table:number-columns-spanned="1">
                  <text:p text:style-name="table_al">Kosten in overleg met de locatiebehee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de aanwijzing van een eenmalige trouwlocatie </text:p>
                </table:table-cell>
                <table:table-cell table:style-name="entry" table:number-rows-spanned="1" table:number-columns-spanned="1">
                  <text:p text:style-name="table_al">€ 10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Bij cumulatie van een benoeming als vermeld onder 1.1.3 en een trouwlocatie als bedoeld onder 1.1.5 worden de leges verhoogd met </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bij verplaatsing van een datum en/of tijdstip van een huwelijk/geregistreerd partnerschap alsmede bij annulering van een huwelijk/geregistreerd partnerschap </text:p>
                </table:table-cell>
                <table:table-cell table:style-name="entry" table:number-rows-spanned="1" table:number-columns-spanned="1">
                  <text:p text:style-name="table_al">€ 8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een trouwboekje of partnerschapsboekje (luxe uitvoering)</text:p>
                </table:table-cell>
                <table:table-cell table:style-name="entry" table:number-rows-spanned="1" table:number-columns-spanned="1">
                  <text:p text:style-name="table_al">€<text:span text:style-name="nadrukvet"> </text:span>41,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trouwboekje of partnerschapsboekje (eenvoudige uitvoering)</text:p>
                </table:table-cell>
                <table:table-cell table:style-name="entry" table:number-rows-spanned="1" table:number-columns-spanned="1">
                  <text:p text:style-name="table_al">€<text:span text:style-name="nadrukvet"> </text:span>29,9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span text:style-name="nadrukvet"> </text:span>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an een reisdocument voor vluchtelingen of een reisdocument voor vreemdelingen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van een vervangende Nederlandse identiteitskaart voor een persoon met een uitreisverbod, ongeacht de leeftijd van de betrokken persoon </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text:span text:style-name="nadrukvet"> </text:span>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span text:style-name="nadrukvet"> </text:span>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4 Verstrekkingen uit de basisregistratie personen</text:span>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de toepassing van dit hoofdstuk, met uitzondering van het onderdeel 1.4.3 en 1.4.4 wordt onder één verstrekking verstaan één of meer gegevens over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span text:style-name="nadrukvet"> </text:span>6,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 tot het afsluiten van een abonnement tot het gedurende de periode van één jaar, eenmaal per maand, verstrekken van een opgave van mutaties in persoonsgegevens</text:p>
                </table:table-cell>
                <table:table-cell table:style-name="entry" table:number-rows-spanned="1" table:number-columns-spanned="1">
                  <text:p text:style-name="table_al">€<text:span text:style-name="nadrukvet"> </text:span>29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span text:style-name="nadrukvet"/></text:p>
                </table:table-cell>
                <table:table-cell table:style-name="entry" table:number-rows-spanned="1" table:number-columns-spanned="1">
                  <text:p text:style-name="table_al">€<text:span text:style-name="nadrukvet"> </text:span>25,0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span text:style-name="nadrukvet"> </text:span>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span text:style-name="nadrukvet"> </text:span>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afgeven van een uittreksel uit de basisregistratie Personen, per persoon</text:p>
                </table:table-cell>
                <table:table-cell table:style-name="entry" table:number-rows-spanned="1" table:number-columns-spanned="1">
                  <text:p text:style-name="table_al">€<text:span text:style-name="nadrukvet"> </text:span>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5 </text:span>
                    <text:span text:style-name="nadrukcur">Bestuursstukk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schriftelijk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lijke programmabegroting</text:p>
                </table:table-cell>
                <table:table-cell table:style-name="entry" table:number-rows-spanned="1" table:number-columns-spanned="1">
                  <text:p text:style-name="table_al">€<text:span text:style-name="nadrukvet"> </text:span>51,2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een afschrift van de gemeentelijke programmarekening </text:p>
                </table:table-cell>
                <table:table-cell table:style-name="entry" table:number-rows-spanned="1" table:number-columns-spanned="1">
                  <text:p text:style-name="table_al">€ 51,25</text:p>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span text:style-name="nadrukvet"> </text:span>0,50</text:p>
                </table:table-cell>
              </table:table-row>
              <table:table-row table:style-name="row">
                <table:table-cell table:style-name="entry" table:number-rows-spanned="1" table:number-columns-spanned="1">
                  <text:p text:style-name="table_al">1.5.2.2 </text:p>
                </table:table-cell>
                <table:table-cell table:style-name="entry" table:number-rows-spanned="1" table:number-columns-spanned="1">
                  <text:p text:style-name="table_al">kaarten, tekeningen en lichtdrukken, al dan niet behorende bij de in onderdeel 1.5.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span text:style-name="nadrukvet"> </text:span>5,15</text:p>
                </table:table-cell>
              </table:table-row>
              <table:table-row table:style-name="row">
                <table:table-cell table:style-name="entry" table:number-rows-spanned="1" table:number-columns-spanned="1">
                  <text:p text:style-name="table_al">1.5.3.1 </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span text:style-name="nadrukvet"> </text:span>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6 Overige publiekszak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span text:style-name="nadrukvet"> </text:span>41,3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 tot het legaliseren van een handtekening</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text:span text:style-name="nadrukvet"> </text:span>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7 </text:span>
                    <text:span text:style-name="nadrukcur">Gemeentearchief, archiefbewaarplaats</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span text:style-name="nadrukvet"> </text:span>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m.u.v. archiefbescheiden van de Burgerlijke Stand</text:p>
                </table:table-cell>
                <table:table-cell table:style-name="entry" table:number-rows-spanned="1" table:number-columns-spanned="1">
                  <text:p text:style-name="table_al">€<text:span text:style-name="nadrukvet"> </text:span>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 verordening van de gemeente Til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8 Leegstandwet</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span text:style-name="nadrukvet"> </text:span>72,0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lenen van een vergunning tot tijdelijke verhuur van woonruimte als bedoeld in artikel 15, negende lid, van de Leegstandwet</text:p>
                </table:table-cell>
                <table:table-cell table:style-name="entry" table:number-rows-spanned="1" table:number-columns-spanned="1">
                  <text:p text:style-name="table_al">€<text:span text:style-name="nadrukvet"> </text:span>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dien aanvragen als bedoeld in de subonderdelen 1.8.1.1 en 1.8.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9 Kansspel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ot het verlenen van een aanwezigheidsvergunning die geldt voor een tijdvak van 12 maanden,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text:span text:style-name="nadrukvet"> </text:span>56,50</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voor twee of meer kansspelautomaten, voor de eerste kansspelautomaat</text:p>
                </table:table-cell>
                <table:table-cell table:style-name="entry" table:number-rows-spanned="1" table:number-columns-spanned="1">
                  <text:p text:style-name="table_al">€<text:span text:style-name="nadrukvet"> </text:span>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span text:style-name="nadrukvet"> </text:span>34,00</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voor één kansspelautomaat, welke vergunning geldt voor een periode van meer dan vier jaar</text:p>
                </table:table-cell>
                <table:table-cell table:style-name="entry" table:number-rows-spanned="1" table:number-columns-spanned="1">
                  <text:p text:style-name="table_al">€<text:span text:style-name="nadrukvet"> </text:span>226,50</text:p>
                </table:table-cell>
              </table:table-row>
              <table:table-row table:style-name="row">
                <table:table-cell table:style-name="entry" table:number-rows-spanned="1" table:number-columns-spanned="1">
                  <text:p text:style-name="table_al">1.9.1.4 </text:p>
                </table:table-cell>
                <table:table-cell table:style-name="entry" table:number-rows-spanned="1" table:number-columns-spanned="1">
                  <text:p text:style-name="table_al">voor twee of meer kansspelautomaten, welke vergunning geldt voor een periode van meer dan vier jaar, voor de eerste kansspelautomaat</text:p>
                </table:table-cell>
                <table:table-cell table:style-name="entry" table:number-rows-spanned="1" table:number-columns-spanned="1">
                  <text:p text:style-name="table_al">€<text:span text:style-name="nadrukvet"> </text:span>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span text:style-name="nadrukvet"> </text:span>136,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subonderdelen 1.9.1.1 en 1.9.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span text:style-name="nadrukvet"> </text:span>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en 2:40 van de Algemene plaatselijke verordening gemeente Drimmelen 2021</text:p>
                </table:table-cell>
                <table:table-cell table:style-name="entry" table:number-rows-spanned="1" table:number-columns-spanned="1">
                  <text:p text:style-name="table_al">€<text:span text:style-name="nadrukvet"> </text:span>7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10 Kabels en leiding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Het tarief bedraagt voor het in behandeling nemen van een verzoek tot het nemen van een instemmingsbesluit ingevolge artikel 5 van de Algemene Verordening Ondergrondse Infrastructuur </text:p>
                </table:table-cell>
                <table:table-cell table:style-name="entry" table:number-rows-spanned="1" table:number-columns-spanned="1">
                  <text:p text:style-name="table_al">€ 49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in 1.10.1 genoemde bedrag wordt, indien het verzoek betrekking heeft op een traject met een lengte van &gt;100 m¹, verhoogd met coördinatiekosten per m¹ </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Het tarief bedraagt voor het in behandeling nemen van een melding huisaansluiting als bedoeld in de Algemene Verordening Ondergrondse Infrastructuur </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11 Verkeer en vervoer</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ot het verlenen van een ontheffing als bedoeld in artikel 87 van het Reglement verkeersregels en verkeerstekens 1990 </text:p>
                </table:table-cell>
                <table:table-cell table:style-name="entry" table:number-rows-spanned="1" table:number-columns-spanned="1">
                  <text:p text:style-name="table_al">€ 8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6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genoemd onder 1.11.2 worden verhoogd met de kosten voor het aanbrengen van de benodigde b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genoemd onder 1.11.3 worden verhoogd met de kosten van een verplicht voorgeschreven medisch advies door een arts van de G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12 Diversen</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exploitatie van een kindcentrum, gastouderbureau of organisatie van buitenschoolse opvang </text:p>
                </table:table-cell>
                <table:table-cell table:style-name="entry" table:number-rows-spanned="1" table:number-columns-spanned="1">
                  <text:p text:style-name="table_al">€ 724,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ot exploitatie van een gastoudervoorziening </text:p>
                </table:table-cell>
                <table:table-cell table:style-name="entry" table:number-rows-spanned="1" table:number-columns-spanned="1">
                  <text:p text:style-name="table_al">€ 216,7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cur">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Zonnev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e zonnevelden zoals bedoeld in het door de gemeenteraad vastgestelde beleidskader grootschalige zonnevel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indturbin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rne hoge windmolens voor het opwekken van elektric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2 Omgevingsvergunnin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ouwactiviteiten, exclusief zonnevelden en windturbin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exclusief zonnevelden en windturbines,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bedragen dan €<text:span text:style-name="nadrukvet"> </text:span>1.500,-- </text:p>
                </table:table-cell>
                <table:table-cell table:style-name="entry" table:number-rows-spanned="1" table:number-columns-spanned="1">
                  <text:p text:style-name="table_al">€<text:span text:style-name="nadrukvet"> </text:span>185,00</text:p>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1">
                  <text:p text:style-name="table_al"> €<text:span text:style-name="nadrukvet"> </text:span>1.500,-- of meer bedragen </text:p>
                </table:table-cell>
                <table:table-cell table:style-name="entry" table:number-rows-spanned="1" table:number-columns-spanned="1">
                  <text:p text:style-name="table_al">€<text:span text:style-name="nadrukvet"> </text:span>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2 ‰ van het bedrag aan bouwkosten boven de €<text:span text:style-name="nadrukvet"> </text:span>1.500,--, doch niet hoger dan €<text:span text:style-name="nadrukvet"> </text:span>1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1 ‰ van het bedrag aan bouwkosten boven de €<text:span text:style-name="nadrukvet"> </text:span>100.000,--, doch niet hoger dan €<text:span text:style-name="nadrukvet"> </text:span>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 van het bedrag aan bouwkosten boven de €<text:span text:style-name="nadrukvet"> </text:span>250.000,-- doch niet hoger dan €<text:span text:style-name="nadrukvet"> </text:span>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 ‰ van het bedrag aan bouwkosten boven de €<text:span text:style-name="nadrukvet"> </text:span>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Bouwactiviteiten voor zonnevelden en windturbin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zonnevelden en windturbines,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5 ‰ van het bedrag aan bouwkosten voor zover deze betrekking hebben op windturbin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 </text:p>
                </table:table-cell>
                <table:table-cell table:style-name="entry" table:number-rows-spanned="1" table:number-columns-spanned="1">
                  <text:p text:style-name="table_al">5 ‰ van het bedrag aan bouwkosten voor zover deze betrekking hebben op zonnev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2.1 bedraagt het tarief, indien krachtens wettelijk voorschrift voor de in dat onderdeel bedoelde aanvraag een advies van de Adviescommissie agrarische bouwaanvragen nodig is en wordt beoordeeld </text:p>
                </table:table-cell>
                <table:table-cell table:style-name="entry" table:number-rows-spanned="1" table:number-columns-spanned="1">
                  <text:p text:style-name="table_al">€<text:span text:style-name="nadrukvet"> </text:span>9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Aanpassing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vergunning betrekking hebbende op een bouwactiviteit als bedoeld in artikel 2.1, eerste lid, onder a, van de Wabo waarvoor al eerder een vergunning is verleend, welke vergunning nog van kracht is en van welke vergunning nog geen gebruik is gemaakt en het nieuwe plan slechts op ondergeschikte onderdelen afwijkt van het plan waarvoor al vergunning was verleend, worden de leges bepaald over de méérkosten van het gewijzigde plan ten opzichte van het plan waarvoor al vergunning was verleend, met een minimum van </text:p>
                </table:table-cell>
                <table:table-cell table:style-name="entry" table:number-rows-spanned="1" table:number-columns-spanned="1">
                  <text:p text:style-name="table_al">€<text:span text:style-name="nadrukvet"> </text:span>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 </text:p>
                </table:table-cell>
                <table:table-cell table:style-name="entry" table:number-rows-spanned="1" table:number-columns-spanned="1">
                  <text:p text:style-name="table_al">Niet verder in behandeling nemen van een aanvraag voor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sluit is genomen om een aanvraag tot het verlenen van een vergunning betrekking hebbende op een bouwactiviteit als bedoeld in artikel 2.1, eerste lid, onder a, van de Wabo, niet verder in behandeling te nemen wegens het ontbreken van voldoende gegevens en de aanvrager hieromtrent is bericht wordt op aanvraag teruggaaf van 60% van de geheven leges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 </text:p>
                </table:table-cell>
                <table:table-cell table:style-name="entry" table:number-rows-spanned="1" table:number-columns-spanned="1">
                  <text:p text:style-name="table_al">Als een aanvraag betrekking heeft op een activiteit, waarvoor een toetsing zorgvuldige veehouderij is vereist op basis van de provinciale verordening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 vijfde werkdag schriftelijk is ingetrokken<text:span text:style-name="nadrukvet">.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 </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artikel 2.2.1.2, met 30% verlaa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aanlegkosten excl. BTW minder bedragen dan €<text:span text:style-name="nadrukvet"> </text:span>1.500,-- </text:p>
                </table:table-cell>
                <table:table-cell table:style-name="entry" table:number-rows-spanned="1" table:number-columns-spanned="1">
                  <text:p text:style-name="table_al">€<text:span text:style-name="nadrukvet"> </text:span>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aanlegkosten excl. BTW €<text:span text:style-name="nadrukvet"> </text:span>1.5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 ‰ van het bedrag boven €<text:span text:style-name="nadrukvet"> </text:span>1.500,-- </text:p>
                </table:table-cell>
                <table:table-cell table:style-name="entry" table:number-rows-spanned="1" table:number-columns-spanned="1">
                  <text:p text:style-name="table_al">€<text:span text:style-name="nadrukvet"> </text:span>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2.1. en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 </text:p>
                </table:table-cell>
                <table:table-cell table:style-name="entry" table:number-rows-spanned="1" table:number-columns-spanned="1">
                  <text:p text:style-name="table_al">Indien artikel 2.12, eerste lid, onder a, onder 1°, van de Wabo wordt toegepast (binnenplanse afwijking<text:span text:style-name="nadrukvet">): </text:span></text:p>
                </table:table-cell>
                <table:table-cell table:style-name="entry" table:number-rows-spanned="1" table:number-columns-spanned="1">
                  <text:p text:style-name="table_al">€<text:span text:style-name="nadrukvet"> </text:span>169,00</text:p>
                </table:table-cell>
              </table:table-row>
              <table:table-row table:style-name="row">
                <table:table-cell table:style-name="entry" table:number-rows-spanned="1" table:number-columns-spanned="1">
                  <text:p text:style-name="table_al">2.2.3.2 </text:p>
                </table:table-cell>
                <table:table-cell table:style-name="entry" table:number-rows-spanned="1" table:number-columns-spanned="1">
                  <text:p text:style-name="table_al">Indien artikel 2.12, eerste lid, onder a, onder 2°, van de Wabo wordt toegepast (buitenplanse kleine afwijking of tijdelijk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1 </text:p>
                </table:table-cell>
                <table:table-cell table:style-name="entry" table:number-rows-spanned="1" table:number-columns-spanned="1">
                  <text:p text:style-name="table_al">Als de projectkosten minder dan €5.000,-- bedragen </text:p>
                </table:table-cell>
                <table:table-cell table:style-name="entry" table:number-rows-spanned="1" table:number-columns-spanned="1">
                  <text:p text:style-name="table_al">€<text:span text:style-name="nadrukvet"> </text:span>169,00</text:p>
                </table:table-cell>
              </table:table-row>
              <table:table-row table:style-name="row">
                <table:table-cell table:style-name="entry" table:number-rows-spanned="1" table:number-columns-spanned="1">
                  <text:p text:style-name="table_al">2.2.3.2.2 </text:p>
                </table:table-cell>
                <table:table-cell table:style-name="entry" table:number-rows-spanned="1" table:number-columns-spanned="1">
                  <text:p text:style-name="table_al">Als de projectkosten € 5.000,-- of meer bedragen </text:p>
                </table:table-cell>
                <table:table-cell table:style-name="entry" table:number-rows-spanned="1" table:number-columns-spanned="1">
                  <text:p text:style-name="table_al">€<text:span text:style-name="nadrukvet"> </text:span>338,00</text:p>
                </table:table-cell>
              </table:table-row>
              <table:table-row table:style-name="row">
                <table:table-cell table:style-name="entry" table:number-rows-spanned="1" table:number-columns-spanned="1">
                  <text:p text:style-name="table_al">2.2.3.2.3 </text:p>
                </table:table-cell>
                <table:table-cell table:style-name="entry" table:number-rows-spanned="1" table:number-columns-spanned="1">
                  <text:p text:style-name="table_al">Als de projectkosten betrekking hebben op een afwijking als bedoeld in artikel 4, negende lid, van bijlage II bij het Besluit omgevingsrecht</text:p>
                </table:table-cell>
                <table:table-cell table:style-name="entry" table:number-rows-spanned="1" table:number-columns-spanned="1">
                  <text:p text:style-name="table_al">€<text:span text:style-name="nadrukvet"> </text:span>1.125,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 van de Wabo wordt toegepast (buitenplanse afwijking): </text:p>
                </table:table-cell>
                <table:table-cell table:style-name="entry" table:number-rows-spanned="1" table:number-columns-spanned="1">
                  <text:p text:style-name="table_al">€<text:span text:style-name="nadrukvet"> </text:span>8.743,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text:span text:style-name="nadrukvet"> </text:span>670,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text:span text:style-name="nadrukvet"> </text:span>600,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text:span text:style-name="nadrukvet"> </text:span>600,0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text:span text:style-name="nadrukvet"> </text:span>5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minder bedragen dan €<text:span text:style-name="nadrukvet"> </text:span>10.000,00</text:p>
                </table:table-cell>
                <table:table-cell table:style-name="entry" table:number-rows-spanned="1" table:number-columns-spanned="1">
                  <text:p text:style-name="table_al">€<text:span text:style-name="nadrukvet"> </text:span>185,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text:span text:style-name="nadrukvet"> </text:span>10.000,00 of meer bedragen</text:p>
                </table:table-cell>
                <table:table-cell table:style-name="entry" table:number-rows-spanned="1" table:number-columns-spanned="1">
                  <text:p text:style-name="table_al">€<text:span text:style-name="nadrukvet"> </text:span>185,00</text:p>
                </table:table-cell>
              </table:table-row>
              <table:table-row table:style-name="row">
                <table:table-cell table:style-name="entry" table:number-rows-spanned="1" table:number-columns-spanned="1">
                  <text:p text:style-name="table_al">2.2.4.2.1</text:p>
                </table:table-cell>
                <table:table-cell table:style-name="entry" table:number-rows-spanned="1" table:number-columns-spanned="1">
                  <text:p text:style-name="table_al">te vermeerderen met: 5‰ van het bedrag aan bouwkosten boven de €<text:span text:style-name="nadrukvet"> </text:span>10.000,00, doch niet hoger dan €<text:span text:style-name="nadrukvet"> </text:span>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2.2</text:p>
                </table:table-cell>
                <table:table-cell table:style-name="entry" table:number-rows-spanned="1" table:number-columns-spanned="1">
                  <text:p text:style-name="table_al">te vermeerderen met: 1‰ van het bedrag aan bouwkosten boven de €<text:span text:style-name="nadrukvet"> </text:span>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span text:style-name="nadrukvet"> </text:span>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span text:style-name="nadrukvet"> </text:span>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gemeente Drimmelen 2021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 </text:p>
                </table:table-cell>
                <table:table-cell table:style-name="entry" table:number-rows-spanned="1" table:number-columns-spanned="1">
                  <text:p text:style-name="table_al">Voor het in behandeling nemen van de aanvraag</text:p>
                </table:table-cell>
                <table:table-cell table:style-name="entry" table:number-rows-spanned="1" table:number-columns-spanned="1">
                  <text:p text:style-name="table_al">€<text:span text:style-name="nadrukvet"> </text:span>56,90</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Het bedrag voor afhandelings- en aanlegkosten. Betreffende de voorafgaand aan de feitelijke uitvoering van de aanle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gemeente Drimmelen 2021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Voor het in behandeling nemen van een aanvraag tot het verlenen van een omgevingsvergunning voor het vellen van 1 t/m 5 bomen met een stamomtrek van meer dan 70 centimeter</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1">
                  <text:p text:style-name="table_al">Voor het in behandeling nemen van een aanvraag tot het verlenen van een omgevingsvergunningen voor het vellen van 6 of meer bomen met een stamomtrek van meer dan 70 centimeter, het basistarief ad. €<text:span text:style-name="nadrukvet"> </text:span>47,15 en daarnaast per boom (tot een maximum van 20 bomen):</text:p>
                </table:table-cell>
                <table:table-cell table:style-name="entry" table:number-rows-spanned="1" table:number-columns-spanned="1">
                  <text:p text:style-name="table_al">€<text:span text:style-name="nadrukvet"> </text:span>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1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voor het in behandeling nemen van de aanvraag tot het verlenen van een beschikking met betrekking tot de tweede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 voor de beoordeling van een milieukundig bodemrapport </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 Indien een begroting als bedoeld in 2.2.13.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 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1 </text:p>
                </table:table-cell>
                <table:table-cell table:style-name="entry" table:number-rows-spanned="1" table:number-columns-spanned="1">
                  <text:p text:style-name="table_al">Indien een ander bestuursorgaan dan de gemeenteraad een verklaring van geen bedenkingen moet afgeven: het bedrag van de voorafgaand aan het in behandeling nemen van de aanvraag tot het verlenen van een omgevingsvergunning aan de aanvrager meegedeelde kosten, blijkend uit een begroting die door het<text:span text:style-name="nadrukvet"/>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2 </text:p>
                </table:table-cell>
                <table:table-cell table:style-name="entry" table:number-rows-spanned="1" table:number-columns-spanned="1">
                  <text:p text:style-name="table_al">Indien een begroting als bedoeld in 2.2.14.1.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 </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 </text:p>
                </table:table-cell>
                <table:table-cell table:style-name="entry" table:number-rows-spanned="1" table:number-columns-spanned="1">
                  <text:p text:style-name="table_al">Indien het betrekking heeft op een bouwwerk met een bruto vloeroppervlak van <text:span text:style-name="nadrukondlijn">niet</text:span> meer dan 2.000 m² </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2.2.15.2 </text:p>
                </table:table-cell>
                <table:table-cell table:style-name="entry" table:number-rows-spanned="1" table:number-columns-spanned="1">
                  <text:p text:style-name="table_al">Indien het betrekking heeft op een bouwwerk met een bruto vloeroppervlak van meer dan 2.000 m² </text:p>
                </table:table-cell>
                <table:table-cell table:style-name="entry" table:number-rows-spanned="1" table:number-columns-spanned="1">
                  <text:p text:style-name="table_al">€ 1.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 </text:p>
                </table:table-cell>
                <table:table-cell table:style-name="entry" table:number-rows-spanned="1" table:number-columns-spanned="1">
                  <text:p text:style-name="table_al">Activiteiten met betrekking tot 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 eerste lid onder H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 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2.2.17.2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3 Teruggaaf</text:span>
                  </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 2.2.2, 2.2.4, 2.2.5 en 2.2.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wordt ingetrokken voordat een beslissing op de aanvraag is genomen, 6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 2.2.2, 2.2.4, 2.2.5 en 2.2.6 intrekt op aanvraag van de vergunninghouder, bestaat aanspraak op teruggaaf van een deel van de leges, mits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4, 2.2.5 en 2.2.6 weigert, dan wel buiten behandeling stel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Onder een weigering als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4 Herziening/wijziging bestemmingsplan</text:span>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Tot het vaststellen van een bestemmingsplan als bedoeld in artikel 3.1 van de Wet ruimtelijke ordening </text:p>
                </table:table-cell>
                <table:table-cell table:style-name="entry" table:number-rows-spanned="1" table:number-columns-spanned="1">
                  <text:p text:style-name="table_al">€ 8.7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Tot het wijzigen van een bestemmingsplan als bedoeld in artikel 3.6, eerste lid, onder a, van de Wet ruimtelijke ordening </text:p>
                </table:table-cell>
                <table:table-cell table:style-name="entry" table:number-rows-spanned="1" table:number-columns-spanned="1">
                  <text:p text:style-name="table_al">€ 3.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erplicht advies agrarische 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leden bedraagt het tarief, indien krachtens wettelijk voorschrift een advies van de Adviescommissie agrarische bouwaanvragen nodig is en wordt beoordeeld </text:p>
                </table:table-cell>
                <table:table-cell table:style-name="entry" table:number-rows-spanned="1" table:number-columns-spanned="1">
                  <text:p text:style-name="table_al">€ 9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 </text:p>
                </table:table-cell>
                <table:table-cell table:style-name="entry" table:number-rows-spanned="1" table:number-columns-spanned="1">
                  <text:p text:style-name="table_al">Het tarief bedraagt voor het in behandeling nemen van een principe-verzoek om planologische medewerking. </text:p>
                </table:table-cell>
                <table:table-cell table:style-name="entry" table:number-rows-spanned="1" table:number-columns-spanned="1">
                  <text:p text:style-name="table_al">€ 528,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cur">Hoofdstuk 1 Horec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text:span text:style-name="nadrukvet"> </text:span>209,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wijzigen van de leidinggevende of de inrichting ingevolge de Alcoholwet</text:p>
                </table:table-cell>
                <table:table-cell table:style-name="entry" table:number-rows-spanned="1" table:number-columns-spanned="1">
                  <text:p text:style-name="table_al">€<text:span text:style-name="nadrukvet"> </text:span>34,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text:span text:style-name="nadrukvet"> </text:span>34,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gemeente Drimmelen 2021</text:p>
                </table:table-cell>
                <table:table-cell table:style-name="entry" table:number-rows-spanned="1" table:number-columns-spanned="1">
                  <text:p text:style-name="table_al">€<text:span text:style-name="nadrukvet"> </text:span>20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2 Organiseren evenementen of markt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het organiseren van een meerdaags evenement als bedoeld in artikel 2:25 van de APV gemeente Drimmelen 2021</text:p>
                </table:table-cell>
                <table:table-cell table:style-name="entry" table:number-rows-spanned="1" table:number-columns-spanned="1">
                  <text:p text:style-name="table_al">€<text:span text:style-name="nadrukvet"> </text:span>20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rganiseren van een ééndaags evenement als bedoeld in artikel 2:25 van de APV gemeente Drimmelen 2021, niet zijnde een klein evenement als bedoeld in artikel 2:25 lid 2 van de APV gemeente Drimmelen 2021</text:p>
                </table:table-cell>
                <table:table-cell table:style-name="entry" table:number-rows-spanned="1" table:number-columns-spanned="1">
                  <text:p text:style-name="table_al">€<text:span text:style-name="nadrukvet"> </text:span>33,8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het plaatsen van een terras als bedoeld in artikel 2:10 b van de APV gemeente Drimmelen 2021</text:p>
                </table:table-cell>
                <table:table-cell table:style-name="entry" table:number-rows-spanned="1" table:number-columns-spanned="1">
                  <text:p text:style-name="table_al">€<text:span text:style-name="nadrukvet"> </text:span>1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terras onderdeel uitmaakt van een af te geven evenementenvergunning is het bovenstaande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 </text:p>
                </table:table-cell>
                <table:table-cell table:style-name="entry" table:number-rows-spanned="1" table:number-columns-spanned="1">
                  <text:p text:style-name="table_al">voor het plaatsen van voorwerpen op of aan de openbare weg in strijd met de publieke functie daarvan als bedoeld in artikel 2:10a van de APV gemeente Drimmelen 2021</text:p>
                </table:table-cell>
                <table:table-cell table:style-name="entry" table:number-rows-spanned="1" table:number-columns-spanned="1">
                  <text:p text:style-name="table_al">€<text:span text:style-name="nadrukvet"> </text:span>34,55</text:p>
                </table:table-cell>
              </table:table-row>
              <table:table-row table:style-name="row">
                <table:table-cell table:style-name="entry" table:number-rows-spanned="1" table:number-columns-spanned="1">
                  <text:p text:style-name="table_al">3.2.2.3 </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text:p>
                </table:table-cell>
                <table:table-cell table:style-name="entry" table:number-rows-spanned="1" table:number-columns-spanned="1">
                  <text:p text:style-name="table_al">€<text:span text:style-name="nadrukvet"> </text:span>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 </text:p>
                </table:table-cell>
                <table:table-cell table:style-name="entry" table:number-rows-spanned="1" table:number-columns-spanned="1">
                  <text:p text:style-name="table_al">Het tarief voor het in behandeling nemen van een niet tijdig ingediende melding en/of aanvraag van een vergunning ingevolge artikel 2.25 van de APV gemeente Drimmelen waarvoor een spoedprocedure moet worden gevolgd bedraagt, onverminderd de overige<text:span text:style-name="nadrukvet"/>bepalingen i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1 </text:p>
                </table:table-cell>
                <table:table-cell table:style-name="entry" table:number-rows-spanned="1" table:number-columns-spanned="1">
                  <text:p text:style-name="table_al">voor een ééndaags evenement als bedoeld in artikel 2.25 van de APV gemeente Drimmelen 2021 </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3.2.2.4.2 </text:p>
                </table:table-cell>
                <table:table-cell table:style-name="entry" table:number-rows-spanned="1" table:number-columns-spanned="1">
                  <text:p text:style-name="table_al">voor een meerdaags evenement als bedoeld in artikel 2.25 van de APV gemeente Drimmelen 2021</text:p>
                </table:table-cell>
                <table:table-cell table:style-name="entry" table:number-rows-spanned="1" table:number-columns-spanned="1">
                  <text:p text:style-name="table_al">€<text:span text:style-name="nadrukvet"> </text:span>20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vergunning voor het aanbrengen van een automaat, etalagekast e.d. aan, op of boven de openbare weg</text:p>
                </table:table-cell>
                <table:table-cell table:style-name="entry" table:number-rows-spanned="1" table:number-columns-spanned="1">
                  <text:p text:style-name="table_al">€<text:span text:style-name="nadrukvet"> </text:span>9,5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standplaats- of 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text:span text:style-name="nadrukvet"> </text:span>6,95</text:p>
                </table:table-cell>
              </table:table-row>
              <table:table-row table:style-name="row">
                <table:table-cell table:style-name="entry" table:number-rows-spanned="1" table:number-columns-spanned="1">
                  <text:p text:style-name="table_al">3.2.3.2.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text:span text:style-name="nadrukvet"> </text:span>10,75</text:p>
                </table:table-cell>
              </table:table-row>
              <table:table-row table:style-name="row">
                <table:table-cell table:style-name="entry" table:number-rows-spanned="1" table:number-columns-spanned="1">
                  <text:p text:style-name="table_al">3.2.3.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text:span text:style-name="nadrukvet"> </text:span>27,75</text:p>
                </table:table-cell>
              </table:table-row>
              <table:table-row table:style-name="row">
                <table:table-cell table:style-name="entry" table:number-rows-spanned="1" table:number-columns-spanned="1">
                  <text:p text:style-name="table_al">3.2.3.2.4</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span text:style-name="nadrukvet"> </text:span>45,35</text:p>
                </table:table-cell>
              </table:table-row>
              <table:table-row table:style-name="row">
                <table:table-cell table:style-name="entry" table:number-rows-spanned="1" table:number-columns-spanned="1">
                  <text:p text:style-name="table_al">3.2.3.2.5</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span text:style-name="nadrukvet"> </text:span>69,2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een vergunning voor het verkopen van etenswaren door middel van een rijdende verkoopwagen, voor een jaar of gedeelte daarvan</text:p>
                </table:table-cell>
                <table:table-cell table:style-name="entry" table:number-rows-spanned="1" table:number-columns-spanned="1">
                  <text:p text:style-name="table_al">€<text:span text:style-name="nadrukvet"> </text:span>415,65</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een collectevergunning als bedoeld in artikel 5:13 van de APV gemeente Drimmelen 2021</text:p>
                </table:table-cell>
                <table:table-cell table:style-name="entry" table:number-rows-spanned="1" table:number-columns-spanned="1">
                  <text:p text:style-name="table_al">€<text:span text:style-name="nadrukvet"> </text:span>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een vergunning tot het maken van muziek door middel van muziekinstrumenten, alsmede langs mechanische en/of elektronisch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1</text:p>
                </table:table-cell>
                <table:table-cell table:style-name="entry" table:number-rows-spanned="1" table:number-columns-spanned="1">
                  <text:p text:style-name="table_al"> op of aan de openbare weg, in voor publiek toegankelijke inrichtingen, lokaliteiten en sam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1.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text:span text:style-name="nadrukvet"> </text:span>8,20</text:p>
                </table:table-cell>
              </table:table-row>
              <table:table-row table:style-name="row">
                <table:table-cell table:style-name="entry" table:number-rows-spanned="1" table:number-columns-spanned="1">
                  <text:p text:style-name="table_al">3.2.3.5.1.2 </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span text:style-name="nadrukvet"> </text:span>14,35</text:p>
                </table:table-cell>
              </table:table-row>
              <table:table-row table:style-name="row">
                <table:table-cell table:style-name="entry" table:number-rows-spanned="1" table:number-columns-spanned="1">
                  <text:p text:style-name="table_al">3.2.3.5.1.3 </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span text:style-name="nadrukvet"> </text:span>57,65</text:p>
                </table:table-cell>
              </table:table-row>
              <table:table-row table:style-name="row">
                <table:table-cell table:style-name="entry" table:number-rows-spanned="1" table:number-columns-spanned="1">
                  <text:p text:style-name="table_al">3.2.3.5.1.4 </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span text:style-name="nadrukvet"> </text:span>1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6</text:p>
                </table:table-cell>
                <table:table-cell table:style-name="entry" table:number-rows-spanned="1" table:number-columns-spanned="1">
                  <text:p text:style-name="table_al">een vergunning tot het ná de algemene sluitingstijd geopend houden van cafés en andere voor het publiek toegankelijke inrichtingen voor elk uur of gedeelte daarvan</text:p>
                </table:table-cell>
                <table:table-cell table:style-name="entry" table:number-rows-spanned="1" table:number-columns-spanned="1">
                  <text:p text:style-name="table_al">€<text:span text:style-name="nadrukvet"> </text:span>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7.1</text:p>
                </table:table-cell>
                <table:table-cell table:style-name="entry" table:number-rows-spanned="1" table:number-columns-spanned="1">
                  <text:p text:style-name="table_al">een vergunning, ontheffing of toestemming tot het gelegenheid geven van kamperen of bivakkeren</text:p>
                </table:table-cell>
                <table:table-cell table:style-name="entry" table:number-rows-spanned="1" table:number-columns-spanned="1">
                  <text:p text:style-name="table_al">€<text:span text:style-name="nadrukvet"> </text:span>8,65</text:p>
                </table:table-cell>
              </table:table-row>
              <table:table-row table:style-name="row">
                <table:table-cell table:style-name="entry" table:number-rows-spanned="1" table:number-columns-spanned="1">
                  <text:p text:style-name="table_al">3.2.3.7.2</text:p>
                </table:table-cell>
                <table:table-cell table:style-name="entry" table:number-rows-spanned="1" table:number-columns-spanned="1">
                  <text:p text:style-name="table_al">een nachtverblijfregister (set van 250 exemplaren)</text:p>
                </table:table-cell>
                <table:table-cell table:style-name="entry" table:number-rows-spanned="1" table:number-columns-spanned="1">
                  <text:p text:style-name="table_al">€<text:span text:style-name="nadrukvet"> </text:span>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8</text:p>
                </table:table-cell>
                <table:table-cell table:style-name="entry" table:number-rows-spanned="1" table:number-columns-spanned="1">
                  <text:p text:style-name="table_al">een ontheffing in het kader van de Winkeltijdenwet of het vrijstellingenbesluit winkeltijdenwet</text:p>
                </table:table-cell>
                <table:table-cell table:style-name="entry" table:number-rows-spanned="1" table:number-columns-spanned="1">
                  <text:p text:style-name="table_al">€<text:span text:style-name="nadrukvet"> </text:span>1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9</text:p>
                </table:table-cell>
                <table:table-cell table:style-name="entry" table:number-rows-spanned="1" table:number-columns-spanned="1">
                  <text:p text:style-name="table_al">De in deze verordening genoemde legesbedragen worden op basis van officiële PostNL tarieven verhoogd met de verschuldigde portokosten, indien het aangevraagde stuk op verzoek van betrokkene aan hem wordt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3 Seksbedrijven</text:span>
                  </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tot het verlenen van een vergunning of verlengen van een vergunning als bedoeld in artikel 3:3 van de Algemene plaatselijke verordening gemeente Drimmelen 2021 </text:p>
                </table:table-cell>
                <table:table-cell table:style-name="entry" table:number-rows-spanned="1" table:number-columns-spanned="1">
                  <text:p text:style-name="table_al">€ 2.046,6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t het wijzigen van een vergunning, als bedoeld in artikel 3:10 van de Algemene plaatselijke verordening gemeente Drimmelen 2021</text:p>
                </table:table-cell>
                <table:table-cell table:style-name="entry" table:number-rows-spanned="1" table:number-columns-spanned="1">
                  <text:p text:style-name="table_al">€ 164,65</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Aldus vastgesteld in de openbare vergadering van de raad van de gemeente Drimmelen van 16 december 2021.</text:span>
            </text:p>
            </text:section>
            <text:section text:name="ondertekening_id1-3-2-4-9-2">
              <text:p><text:span text:style-name="ondertekening_naam">
              <text:span text:style-name="voornaam">F.C.M.</text:span>
              <text:span text:style-name="achternaam"> Ronde</text:span>
            </text:span></text:p>
              <text:p><text:span text:style-name="functie">griffier</text:span></text:p>
            </text:section>
            <text:section text:name="ondertekening_id1-3-2-4-9-3">
              <text:p><text:span text:style-name="ondertekening_naam">
              <text:span text:style-name="voornaam">drs. G.L.C.M. de</text:span>
              <text:span text:style-name="achternaam">Kok</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78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Drimmelen 2022</meta:user-defined>
    <dc:language>nl</dc:language>
    <meta:user-defined meta:name="OVERHEIDop.locatietype/OVERHEIDop.gebiedsmarkering">Gemeente</meta:user-defined>
    <meta:user-defined meta:name="DC.title">Verordening op de heffing en invordering van leges Drimmelen 2022</meta:user-defined>
    <meta:user-defined meta:name="DCTERMS.W3CDTF/DCTERMS.available">2021-12-23</meta:user-defined>
    <meta:user-defined meta:name="DCTERMS.W3CDTF/OVERHEIDop.jaargang">2021</meta:user-defined>
    <meta:user-defined meta:name="OVERHEIDop.publicationIssue">467806</meta:user-defined>
    <meta:user-defined meta:name="OVERHEIDop.betreftRegeling">CVDR668211_1</meta:user-defined>
    <meta:user-defined meta:name="xs:date/OVERHEIDop.startdatum">2021-12-24</meta:user-defined>
    <meta:user-defined meta:name="OVERHEIDop.GmbID/DC.identifier">gmb-2021-467806</meta:user-defined>
    <meta:user-defined meta:name="OVERHEIDop.versieInformatie"/>
  </office:meta>
</office:document-meta>
</file>