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het afwijken van de beheersverordening tbv. mede gebruiken theatercafé en terras voor commerciële horecafunctie categorie 1 (Zaantheater) Nicolaa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8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het afwijken van de beheersverordening tbv. mede gebruiken theatercafé en terras voor commerciële horecafunctie categorie 1 (Zaantheater) Nicolaasstraat 3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03</meta:user-defined>
    <meta:user-defined meta:name="OVERHEIDop.GmbID/DC.identifier">gmb-2021-467803</meta:user-defined>
    <meta:user-defined meta:name="OVERHEIDop.versieInformatie"/>
  </office:meta>
</office:document-meta>
</file>