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 december 2021 aanvraag omgevingsvergunning, Fivelweg t.h.v. nr 49 te Zij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december 2021 voor het kappen van een boom aan de Fivelweg t.h.v. nr 49 te Zijld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780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0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0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6 december 2021 voor het kappen van een boom aan de Fivelweg t.h.v. nr 49 te Zijldijk.</meta:user-defined>
    <dc:language>nl</dc:language>
    <meta:user-defined meta:name="OVERHEIDop.locatietype/OVERHEIDop.gebiedsmarkering">Perceel</meta:user-defined>
    <meta:user-defined meta:name="DC.title">16 december 2021 aanvraag omgevingsvergunning, Fivelweg t.h.v. nr 49 te Zijldijk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7802</meta:user-defined>
    <meta:user-defined meta:name="OVERHEIDop.GmbID/DC.identifier">gmb-2021-467802</meta:user-defined>
    <meta:user-defined meta:name="OVERHEIDop.versieInformatie"/>
  </office:meta>
</office:document-meta>
</file>