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322 Hoeverdijk 78 - 80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1 besloten om de beslistermijn voor de aanvraag met zaaknummer OV 21322 voor een omgevingsvergunning op locatie Hoeverdijk 78 - 80 in Valkenswaard te verlengen voor een periode van maximaal 6 weken. De aanvraag betreft het OBM inclusief vormvrije M.E.R. beoordeling voor een rundvee- en paardenhouderij en bevat de volgende onderdelen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780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Verlenging beslistermijn op aanvraag omgevingsvergunning Hoeverdijk 78 - 80 in Valkenswaar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omgevingsvergunning OV 21322 Hoeverdijk 78 - 80 in Valkenswaar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801</meta:user-defined>
    <meta:user-defined meta:name="OVERHEIDop.GmbID/DC.identifier">gmb-2021-467801</meta:user-defined>
    <meta:user-defined meta:name="OVERHEIDop.versieInformatie"/>
  </office:meta>
</office:document-meta>
</file>