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pas 3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HOV-20-2538 voor het plaatsen van een dakkapel en wijzigen voorgevel op locatie Elzepas 3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65 436079</meta:user-defined>
    <meta:user-defined meta:name="DC.title">Kennisgeving besluit op aanvraag omgevingsvergunning Elzepas 35 te Elst</meta:user-defined>
    <meta:user-defined meta:name="OVERHEID.PostcodeHuisnummer/OVERHEIDop.postcodeHuisnummer">6662XD 35</meta:user-defined>
    <meta:user-defined meta:name="OVERHEIDop.straatnaam">Elzepas</meta:user-defined>
    <meta:user-defined meta:name="OVERHEIDop.woonplaats">El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6780</meta:user-defined>
    <meta:user-defined meta:name="OVERHEIDop.GmbID/DC.identifier">gmb-2021-46780</meta:user-defined>
    <meta:user-defined meta:name="OVERHEIDop.versieInformatie"/>
  </office:meta>
</office:document-meta>
</file>