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456 Nieuwstraat 172 te Tilburg, creeren van benedenwoning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56 - B -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7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456 Nieuwstraat 172 te Tilburg, creeren van benedenwoning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98</meta:user-defined>
    <meta:user-defined meta:name="OVERHEIDop.GmbID/DC.identifier">gmb-2021-467798</meta:user-defined>
    <meta:user-defined meta:name="OVERHEIDop.versieInformatie"/>
  </office:meta>
</office:document-meta>
</file>