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502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502</text:p>
            <text:p text:style-name="common-al">Omschrijving: horecabedrijf Grillroom Pizzeria Ali Baba</text:p>
            <text:p text:style-name="common-al">Adres:  Grote Berg 24</text:p>
            <text:p text:style-name="common-al">Datum ontvangst: 20 dec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79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502</meta:user-defined>
    <dc:language>nl</dc:language>
    <meta:user-defined meta:name="OVERHEIDop.locatietype/OVERHEIDop.gebiedsmarkering">Adres</meta:user-defined>
    <meta:user-defined meta:name="DC.title">H21/47502: Ingekomen aanvraag om vergun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95</meta:user-defined>
    <meta:user-defined meta:name="OVERHEIDop.GmbID/DC.identifier">gmb-2021-467795</meta:user-defined>
    <meta:user-defined meta:name="OVERHEIDop.versieInformatie"/>
  </office:meta>
</office:document-meta>
</file>