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Rossum, Maasdij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ingetrokken:</text:p>
            <text:p text:style-name="common-al">Maasdijk 100, 5328 BH, Rossum. </text:p>
            <text:p text:style-name="common-al">Het intrekkingsbesluit is verzonden op 13 december 2021 en heeft betrekking op het plaatsen van een haag als erfafschei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7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 Rossum, Maasdijk 10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94</meta:user-defined>
    <meta:user-defined meta:name="OVERHEIDop.GmbID/DC.identifier">gmb-2021-467794</meta:user-defined>
    <meta:user-defined meta:name="OVERHEIDop.versieInformatie"/>
  </office:meta>
</office:document-meta>
</file>