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-Dijk 5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1 besloten om de beslistermijn voor de aanvraag voor het wijzigen van een reeds verleende vergunning op de locatie Oude-Dijk 59 in Uit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7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een reeds verleende vergunning, Oude-Dijk 59 in Uithuizen (17 december 2021)</meta:user-defined>
    <dc:language>nl</dc:language>
    <meta:user-defined meta:name="OVERHEIDop.locatietype/OVERHEIDop.gebiedsmarkering">Adres</meta:user-defined>
    <meta:user-defined meta:name="DC.title">Kennisgeving verlenging beslistermijn omgevingsvergunning Oude-Dijk 59 in Uithui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93</meta:user-defined>
    <meta:user-defined meta:name="OVERHEIDop.GmbID/DC.identifier">gmb-2021-467793</meta:user-defined>
    <meta:user-defined meta:name="OVERHEIDop.versieInformatie"/>
  </office:meta>
</office:document-meta>
</file>