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 Hoofdstraat, 17 ,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text:span>
          </text:p>
            <text:p text:style-name="common-al">Hoofdstraat 17 , 9533 PJ</text:p>
            <text:p text:style-name="common-al">Het kappen van een Eik, Z2021-011340</text:p>
            <text:p text:style-name="common-al">Datum ontvangst: 15 december 2021</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779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9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9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Drouwen, Hoofdstraat, 17 , het kappen van een Eik</meta:user-defined>
    <meta:user-defined meta:name="DCTERMS.W3CDTF/DCTERMS.available">2021-12-22</meta:user-defined>
    <meta:user-defined meta:name="DCTERMS.W3CDTF/OVERHEIDop.jaargang">2021</meta:user-defined>
    <meta:user-defined meta:name="OVERHEIDop.publicationIssue">467792</meta:user-defined>
    <meta:user-defined meta:name="OVERHEIDop.GmbID/DC.identifier">gmb-2021-467792</meta:user-defined>
    <meta:user-defined meta:name="OVERHEIDop.versieInformatie"/>
  </office:meta>
</office:document-meta>
</file>