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gehandicaptenparkeerplaats Waalkade 16 Zaltbommel</text:p>
      <text:section text:name="regeling_id1-3-2" text:style-name="regeling">
        <text:section text:name="aanhef_id1-3-2-1" text:style-name="aanhef">
          <text:section text:name="context_id1-3-2-1-1" text:style-name="context">
            <text:p text:style-name="context.al"/>
            <text:p text:style-name="context.al">Burgemeester en wethouders van de gemeente Zaltbommel;</text:p>
            <text:p text:style-name="context.al"/>
            <text:p text:style-name="context.al">- gelet op het collegebesluit d.d. 22-12-2021, waarbij aan het afdelingshoofd van de afdeling Samenleving de bevoegdheid is gemandateerd tot het nemen van verkeersbesluiten als bedoeld in artikel 18 van de wegenverkeerswet 1994;</text:p>
            <text:p text:style-name="context.al">- gezien het ontvangen verzoek van bewoner d.d. 16 december 2021 om een kenteken gebonden gehandicaptenparkeerplaats te realiseren, </text:p>
            <text:p text:style-name="context.al"/>
            <text:p text:style-name="context.al">overwegende:</text:p>
            <text:p text:style-name="context.al"/>
            <text:p text:style-name="context.al">- dat Waalkade 16a in Zaltbommel gelegen is;</text:p>
            <text:p text:style-name="context.al">- dat het betreffende gebied in beheer is bij de gemeente en dat de gemeente derhalve bevoegd is tot het nemen van het verkeersbesluit;</text:p>
            <text:p text:style-name="context.al">- dat de parkeerdruk in deze straat zo hoog is dat niet te allen tijde een parkeerplek nabij het woonadres gegarandeerd kan worden;</text:p>
            <text:p text:style-name="context.al">- dat bewoner geen afstanden van meer dan 100 meter zelfstandig kan overbruggen;</text:p>
            <text:p text:style-name="context.al">- dat het waarborgen van de vrijheid van het verkeer (zoals bedoeld in artikel 2 lid 1 d WVW) in het geding is voor de bewoner;</text:p>
            <text:p text:style-name="context.al">- dat het dus gewenst is dat de bewoner nabij het woonadres kan parkeren, </text:p>
            <text:p text:style-name="context.al"/>
            <text:p text:style-name="context.al">gelet op:</text:p>
            <text:p text:style-name="context.al"/>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text:p>
            <text:p text:style-name="context.al"/>
            <text:p text:style-name="context.al">- Het parkeervak ter hoogte van Waalkade 16a in Zaltbommel aan te wijzen als kentekengebonden gehandicaptenparkeerplaats, door het plaatsen van het bord E6 met een onderbord met weergave van het kenteken. </text:p>
            <text:p text:style-name="context.al"/>
            <text:p text:style-name="context.al">Dit besluit wordt gepubliceerd op 22 december 2021. </text:p>
            <text:p text:style-name="context.al"/>
            <text:p text:style-name="context.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779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9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9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aanwijzen gehandicaptenparkeerplaat op kenteken - Waalkade 16a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Waalkade 16 Zaltbommel</meta:user-defined>
    <meta:user-defined meta:name="DCTERMS.W3CDTF/DCTERMS.available">2021-12-22</meta:user-defined>
    <meta:user-defined meta:name="DCTERMS.W3CDTF/OVERHEIDop.jaargang">2021</meta:user-defined>
    <meta:user-defined meta:name="OVERHEIDop.publicationIssue">467791</meta:user-defined>
    <meta:user-defined meta:name="OVERHEIDop.GmbID/DC.identifier">gmb-2021-467791</meta:user-defined>
    <meta:user-defined meta:name="OVERHEIDop.versieInformatie"/>
  </office:meta>
</office:document-meta>
</file>