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essen te Beilen, veld nabij Brinkkam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essen te Beilen, veld nabij Brinkkamp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77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drie essen te Beilen, veld nabij Brinkkamp 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90</meta:user-defined>
    <meta:user-defined meta:name="OVERHEIDop.GmbID/DC.identifier">gmb-2021-467790</meta:user-defined>
    <meta:user-defined meta:name="OVERHEIDop.versieInformatie"/>
  </office:meta>
</office:document-meta>
</file>