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plaatsen van een dakkapel op het voordakvlak, een dakuitbouw aan de achtergevel en het wijzigen van het gebruik van de 2e verdieping t.b.v. wonen - Grote Sint Jansstraat 4 en Achter de Kamp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int Jansstraat 4 en Achter de Kamp 4, plaatsen van een dakkapel op het voordakvlak, een dakuitbouw aan de achtergevel en het wijzigen van het gebruik van de 2e verdieping t.b.v. wonen , 01-02-2021 . Rechtsmiddel: Bezwaar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808</meta:user-defined>
    <dc:language>nl</dc:language>
    <meta:user-defined meta:name="OVERHEID.EPSG28992/DC.spatial">155462.07 463216.13</meta:user-defined>
    <meta:user-defined meta:name="OVERHEID.EPSG28992/DC.spatial">155472.031 463215.726</meta:user-defined>
    <meta:user-defined meta:name="DC.title">Gemeente Amersfoort, Binnenstad - verlening omgevingsvergunning - plaatsen van een dakkapel op het voordakvlak, een dakuitbouw aan de achtergevel en het wijzigen van het gebruik van de 2e verdieping t.b.v. wonen - Grote Sint Jansstraat 4 en Achter de Kamp 4, Amersfoort</meta:user-defined>
    <meta:user-defined meta:name="OVERHEID.PostcodeHuisnummer/OVERHEIDop.postcodeHuisnummer">3811HX 4</meta:user-defined>
    <meta:user-defined meta:name="OVERHEID.PostcodeHuisnummer/OVERHEIDop.postcodeHuisnummer">3811JG 4</meta:user-defined>
    <meta:user-defined meta:name="OVERHEIDop.straatnaam">Grote Sint Jansstraat</meta:user-defined>
    <meta:user-defined meta:name="OVERHEIDop.straatnaam">Achter de Kamp</meta:user-defined>
    <meta:user-defined meta:name="OVERHEIDop.woonplaats">Amersfoor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779</meta:user-defined>
    <meta:user-defined meta:name="OVERHEIDop.GmbID/DC.identifier">gmb-2021-46779</meta:user-defined>
    <meta:user-defined meta:name="OVERHEIDop.versieInformatie"/>
  </office:meta>
</office:document-meta>
</file>