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501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7501</text:p>
            <text:p text:style-name="common-al">Omschrijving: horecabedrijf C&amp;J Cafetaria V.O.F.</text:p>
            <text:p text:style-name="common-al">Adres:  Jan Van Lieshoutstraat 28</text:p>
            <text:p text:style-name="common-al">Datum ontvangst: 17 dec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78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501</meta:user-defined>
    <meta:user-defined meta:name="DCTERMS.abstract">horecabedrijf C&amp;J Cafetaria V.O.F.</meta:user-defined>
    <dc:language>nl</dc:language>
    <meta:user-defined meta:name="OVERHEIDop.locatietype/OVERHEIDop.gebiedsmarkering">Adres</meta:user-defined>
    <meta:user-defined meta:name="DC.title">H21/47501: Ingekomen aanvraag om 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86</meta:user-defined>
    <meta:user-defined meta:name="OVERHEIDop.GmbID/DC.identifier">gmb-2021-467786</meta:user-defined>
    <meta:user-defined meta:name="OVERHEIDop.versieInformatie"/>
  </office:meta>
</office:document-meta>
</file>