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intern verbouwen / vergroten verpleeghuis (Evean Oostergouw) Koningin Julianaweg 1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7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12-2021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78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8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8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intern verbouwen / vergroten verpleeghuis (Evean Oostergouw) Koningin Julianaweg 10 Zaan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784</meta:user-defined>
    <meta:user-defined meta:name="OVERHEIDop.GmbID/DC.identifier">gmb-2021-467784</meta:user-defined>
    <meta:user-defined meta:name="OVERHEIDop.versieInformatie"/>
  </office:meta>
</office:document-meta>
</file>