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schieten met carbid op 31 december 2021 - Tuinbouwstraat 9 in Kommerzijl</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Westerkwartier een aanvraag ontvangen voor het schieten met carbid op 31 december 2021 op locatie Tuinbouwstraat 9 in Kommerzijl. De aanvraag is geregistreerd onder zaaknummer Z20210458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7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schieten met carbid op 31 december 2021 - Tuinbouwstraat 9 in Kommerzijl</meta:user-defined>
    <meta:user-defined meta:name="DCTERMS.W3CDTF/DCTERMS.available">2021-12-22</meta:user-defined>
    <meta:user-defined meta:name="DCTERMS.W3CDTF/OVERHEIDop.jaargang">2021</meta:user-defined>
    <meta:user-defined meta:name="OVERHEIDop.publicationIssue">467783</meta:user-defined>
    <meta:user-defined meta:name="OVERHEIDop.GmbID/DC.identifier">gmb-2021-467783</meta:user-defined>
    <meta:user-defined meta:name="OVERHEIDop.versieInformatie"/>
  </office:meta>
</office:document-meta>
</file>