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sdoorns te Westerbork aan de Esdoor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esdoorns te Westerbork aan de Esdoornlaa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777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twee esdoorns te Westerbork aan de Esdoornlaa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77</meta:user-defined>
    <meta:user-defined meta:name="OVERHEIDop.GmbID/DC.identifier">gmb-2021-467777</meta:user-defined>
    <meta:user-defined meta:name="OVERHEIDop.versieInformatie"/>
  </office:meta>
</office:document-meta>
</file>