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voormalig restaurant en personeelsruimte (kantoor) naar 5 zelfstandige appartementen, Elisabeth Gasthuishof 27 2312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410</text:p>
            <text:p text:style-name="common-al">Ingekomen: 20-12-2021 00:00</text:p>
            <text:p text:style-name="common-al">Locatie: Elisabeth Gasthuishof 27 2312W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410" xlink:type="simple">publicatiesomgevingsvergunningen@leiden.nl</text:a> de volgende gegevens:</text:p>
            <text:p text:style-name="common-al">- het kenmerk van de aanvraag: Z/21/33374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7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410</meta:user-defined>
    <meta:user-defined meta:name="DCTERMS.abstract">verbouwen van voormalig restaurant en personeelsruimte (kantoor) naar 5 zelfstandige appartementen</meta:user-defined>
    <dc:language>nl</dc:language>
    <meta:user-defined meta:name="OVERHEIDop.locatietype/OVERHEIDop.gebiedsmarkering">Punt</meta:user-defined>
    <meta:user-defined meta:name="DC.title">Aanvraag omgevingsvergunning, verbouwen van voormalig restaurant en personeelsruimte (kantoor) naar 5 zelfstandige appartementen, Elisabeth Gasthuishof 27 2312WX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7771</meta:user-defined>
    <meta:user-defined meta:name="OVERHEIDop.GmbID/DC.identifier">gmb-2021-467771</meta:user-defined>
    <meta:user-defined meta:name="OVERHEIDop.versieInformatie"/>
  </office:meta>
</office:document-meta>
</file>