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el besluit jeugdhulp gemeente Hoorn 2022</text:p>
      <text:section text:name="regeling_id1-3-2" text:style-name="regeling">
        <text:section text:name="aanhef_id1-3-2-1" text:style-name="aanhef">
          <text:section text:name="preambule_id1-3-2-1-1" text:style-name="preambule">
            <text:p text:style-name="al"/>
            <text:p text:style-name="al">Zaaknummer: 191794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it financieel besluit wordt verstaan onder:</text:p>
              <text:p text:style-name="al">a. College: het college van burgemeester en wethouder(s) van de gemeente Hoorn</text:p>
              <text:p text:style-name="al">b. Instelling: Organisatorisch verband dat als een eigenstandige, juridische entiteit naar derden optreedt. De leiding hiervan berust bij een (raad van) bestuur of directie. </text:p>
              <text:p text:style-name="al">c. Jeugdige: persoon die gebruik maakt van een overige voorziening of aan wie een individuele voorziening of persoonsgebonden budget is verstrekt, als bedoeld in artikel 1.1 Jeugdwet;</text:p>
              <text:p text:style-name="al">d. Ouders: de (gezaghebbende) ouder(s) van de jeugdige dan wel zijn wettelijk vertegenwoordiger(s);</text:p>
              <text:p text:style-name="al">e. Pgb: persoonsgebonden budget (pgb)</text:p>
              <text:p text:style-name="al">f. Pgb/budgetplan: plan waaruit blijkt dat de jeugdige en/of zijn ouders zich gemotiveerd op het standpunt stellen dat een individuele voorziening via het zorgaanbod van gecontracteerde zorgaanbieders niet passend is en hoe zij de zorg willen gaan inzetten.</text:p>
              <text:p text:style-name="al">g. Verordening: de Verordening jeugdhulp gemeente Hoorn 2020</text:p>
              <text:p text:style-name="al">h. 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p text:style-name="al">2. Alle begrippen die in dit besluit worden gebruikt en die niet nader worden omschreven hebben dezelfde betekenis als in de Verordening Jeugdhulp, de Jeugdwet, de Regeling jeugdwet en de Algemene wet bestuursrecht</text:p>
              <text:p text:style-name="al"/>
            </text:section>
            <text:section text:name="artikel_id1-3-2-2-1-4" text:style-name="artikel">
              <text:p text:style-name="artikel_kop_titel"><text:span text:style-name="artikel_kop_label">Artikel</text:span> <text:span text:style-name="artikel_kop_nr">2.</text:span> Formele hulp</text:p>
              <text:p text:style-name="al">1. Voor het berekenen van een pgb wordt uitgegaan van het tarief van het toepasselijke arrangement via zorg in natura.</text:p>
              <text:p text:style-name="al">2. Wanneer uit het pgb-plan blijkt dat het bovengenoemde tarief niet reëel of toereikend is en niet bij een aanbieder hulp ingekocht kan worden, kan het college besluiten tot een inspanningsgerichte bekostiging en wordt een uurtarief gehanteerd.</text:p>
              <text:p text:style-name="al">3. Het niveau van de te leveren hulp wordt ingedeeld op basis van de benodigde kwaliteit van de pgb-aanbieder.</text:p>
              <text:p text:style-name="al">4. Een passende voorziening wordt tegen een toereikend tarief toegekend.</text:p>
              <text:p text:style-name="al"/>
            </text:section>
            <text:section text:name="artikel_id1-3-2-2-1-5" text:style-name="artikel">
              <text:p text:style-name="artikel_kop_titel"><text:span text:style-name="artikel_kop_label">Artikel</text:span> <text:span text:style-name="artikel_kop_nr">3.</text:span> Toereikend tarief formele hulp</text:p>
              <text:p text:style-name="al">1. Het toereikend tarief voor jeugdhulp door een hulpverlener is een bedrag per uur, op basis van de volgende kwaliteit:</text:p>
              <text:p text:style-name="al">a. jeugdhulp op mbo-niveau, uitgevoerd door een instelling € 62,58</text:p>
              <text:p text:style-name="al">b. jeugdhulp op mbo-niveau, uitgevoerd door een zzp-er 85% € 53,19</text:p>
              <text:p text:style-name="al">c. jeugdhulp op hbo-niveau, uitgevoerd door een instelling € 79.93</text:p>
              <text:p text:style-name="al">d. jeugdhulp op hbo-niveau, uitgevoerd door een zzp-er 85% € 67,94</text:p>
              <text:p text:style-name="al">e. jeugdhulp op wo-niveau, uitgevoerd door een instelling € 104,10</text:p>
              <text:p text:style-name="al">f. jeugdhulp op wo-niveau, uitgevoerd door een zzp-er 85% € 88,48</text:p>
              <text:p text:style-name="al">2. Het tarief voor de verblijfscomponent baseren op de tarieven vermeld in de Raamovereenkomst specialistische jeugdhulp.</text:p>
              <text:p text:style-name="al">3. Het tarief voor rolstoelgebonden en niet-rolstoelgebonden vervoer, per retour baseren op de tarieven vermeld in de Raamovereenkomst specialistische jeugdhulp.</text:p>
              <text:p text:style-name="al"/>
            </text:section>
            <text:section text:name="artikel_id1-3-2-2-1-6"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0,98 per uur en een maximum van € 20,98 per etmaal voor specialistische jeugdhulp met verblijf. </text:p>
              <text:p text:style-name="al"/>
            </text:section>
            <text:section text:name="artikel_id1-3-2-2-1-7" text:style-name="artikel">
              <text:p text:style-name="artikel_kop_titel"><text:span text:style-name="artikel_kop_label">Artikel</text:span> <text:span text:style-name="artikel_kop_nr">5</text:span> Inwerkingtreding</text:p>
              <text:p text:style-name="al">Dit besluit treedt in werking met ingang van 1 januari 2022 en het Financieel besluit jeugdhulp 2021 wordt per die datum ingetrokken. </text:p>
              <text:p text:style-name="al"/>
            </text:section>
            <text:section text:name="artikel_id1-3-2-2-1-8" text:style-name="artikel">
              <text:p text:style-name="artikel_kop_titel"><text:span text:style-name="artikel_kop_label">Artikel</text:span> <text:span text:style-name="artikel_kop_nr">6</text:span> Citeertitel</text:p>
              <text:p text:style-name="al">Dit besluit wordt aangehaald als Financieel besluit jeugdhulp gemeente Hoorn 2022.</text:p>
              <text:p text:style-name="al"/>
              <text:p text:style-name="al"/>
              <text:p text:style-name="al">Vastgesteld bij collegebesluit in de vergadering van burgemeester en wethouders van Hoorn d.d. 14 december 2021</text:p>
              <text:p text:style-name="al"/>
              <text:p text:style-name="al">De secretaris,                                         De burgemeester,</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7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1917942</meta:user-defined>
    <meta:user-defined meta:name="DCTERMS.alternative">Financieel besluit Jeugdhulp gemeente Hoorn 2022</meta:user-defined>
    <dc:language>nl</dc:language>
    <meta:user-defined meta:name="OVERHEIDop.locatietype/OVERHEIDop.gebiedsmarkering">Gemeente</meta:user-defined>
    <meta:user-defined meta:name="DC.title">Financieel besluit jeugdhulp gemeente Hoorn 2022</meta:user-defined>
    <meta:user-defined meta:name="DCTERMS.W3CDTF/DCTERMS.available">2021-12-27</meta:user-defined>
    <meta:user-defined meta:name="DCTERMS.W3CDTF/OVERHEIDop.jaargang">2021</meta:user-defined>
    <meta:user-defined meta:name="OVERHEIDop.publicationIssue">467768</meta:user-defined>
    <meta:user-defined meta:name="OVERHEIDop.betreftRegeling">CVDR668208_1</meta:user-defined>
    <meta:user-defined meta:name="xs:date/OVERHEIDop.startdatum">2022-01-01</meta:user-defined>
    <meta:user-defined meta:name="OVERHEIDop.GmbID/DC.identifier">gmb-2021-467768</meta:user-defined>
    <meta:user-defined meta:name="OVERHEIDop.versieInformatie"/>
  </office:meta>
</office:document-meta>
</file>