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226 aangevraagd, Poortugaal Mr. Pieter Cornelisz Vermaat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r. Pieter Cornelisz Vermaatlaan 29 3176 XC Poortugaal (A210312226), voor het plaatsen van een dakkapel op het voordakvlak (13-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77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226</meta:user-defined>
    <meta:user-defined meta:name="DCTERMS.abstract">Poortugaal Mr. Pieter Cornelisz Vermaatlaan 29, plaatsen dakkapel op het voordakvlak </meta:user-defined>
    <dc:language>nl</dc:language>
    <meta:user-defined meta:name="OVERHEIDop.locatietype/OVERHEIDop.gebiedsmarkering">Adres</meta:user-defined>
    <meta:user-defined meta:name="DC.title">Omgevingsvergunning A210312226 aangevraagd, Poortugaal Mr. Pieter Cornelisz Vermaatlaan 29</meta:user-defined>
    <meta:user-defined meta:name="DCTERMS.W3CDTF/DCTERMS.available">2021-12-23</meta:user-defined>
    <meta:user-defined meta:name="DCTERMS.W3CDTF/OVERHEIDop.jaargang">2021</meta:user-defined>
    <meta:user-defined meta:name="OVERHEIDop.publicationIssue">467766</meta:user-defined>
    <meta:user-defined meta:name="OVERHEIDop.GmbID/DC.identifier">gmb-2021-467766</meta:user-defined>
    <meta:user-defined meta:name="OVERHEIDop.versieInformatie"/>
  </office:meta>
</office:document-meta>
</file>