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afvalstoffenheffing en reinigingsrechten 2022</text:p>
      <text:section text:name="regeling_id1-3-2" text:style-name="regeling">
        <text:section text:name="aanhef_id1-3-2-1" text:style-name="aanhef">
          <text:section text:name="preambule_id1-3-2-1-1" text:style-name="preambule">
            <text:p text:style-name="al">Nr. </text:p>
            <text:p text:style-name="al"/>
            <text:p text:style-name="al">De raad van de gemeente GEERTRUIDENBERG;</text:p>
            <text:p text:style-name="al"/>
            <text:p text:style-name="al">Mede gezien het voorstel van burgemeester en wethouders van 30 november 2021;</text:p>
            <text:p text:style-name="al"/>
            <text:p text:style-name="al">gelet op artikel 229, eerste lid, aanhef en onderdelen a en b, van de Gemeentewet en artikel 15.33 van de Wet milieubeheer; </text:p>
            <text:p text:style-name="al"/>
            <text:p text:style-name="al">BESLUIT</text:p>
            <text:p text:style-name="al"/>
            <text:p text:style-name="al">Vast te stellen de:</text:p>
            <text:p text:style-name="al"/>
            <text:p text:style-name="al">Verordening op de heffing en de invordering van afvalstoffenheffing en reinigingsrechten 2022.</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Artikel</text:span> <text:span text:style-name="artikel_kop_nr">1</text:span> Inleidende bepaling </text:p>
              <text:p text:style-name="al">Krachtens deze verordening worden geheven:</text:p>
              <text:p text:style-name="al">a. een afvalstoffenheffing;</text:p>
              <text:p text:style-name="al">b. reinigingsrechten.</text:p>
              <text:p text:style-name="al"/>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p text:style-name="al">- <text:span text:style-name="nadrukondlijn">‘Gebruik maken’ in hoofdstuk II Afvalstoffenheffing</text:span>: gebruik maken in de zin van artikel 15.33 Wet milieubeheer.</text:p>
              <text:p text:style-name="al">- <text:span text:style-name="nadrukondlijn">Medische indicatie:</text:span> een schriftelijke verklaring van een huisarts of medisch specialist waarin wordt verklaard dat als gevolg van een chronische ziekte of handicap extra (medische) afvalstoffen moeten worden aangeboden.</text:p>
              <text:p text:style-name="al">- <text:span text:style-name="nadrukondlijn">Ondergrondse verzamelcontainer - restafval: </text:span>de door de gemeente aangebrachte ondergrondse verzamelcontainer waarin met behulp van een speciaal verstrekte afvalpas fijn huishoudelijk restafval kan worden aangeboden. Dit afval moet worden aangeboden in een vuilniszak.</text:p>
              <text:p text:style-name="al">- <text:span text:style-name="nadrukondlijn">Ondergrondse verzamelcontainer – PMD:</text:span> de door de gemeente aangebrachte ondergrondse verzamelcontainer waarin met behulp van een speciaal verstrekte afvalpas PMD kan worden aangeboden.</text:p>
              <text:p text:style-name="al">- <text:span text:style-name="nadrukondlijn">Bovengrondse verzamelcontainer – </text:span><text:span text:style-name="nadrukondlijn">GFT+e</text:span>: de door de gemeente aangebrachte bovengrondse verzamelcontainer waarin met behulp van een speciaal verstrekte afvalpas GFT+e kan worden aangeboden.</text:p>
              <text:p text:style-name="al">- <text:span text:style-name="nadrukondlijn">Minicontainer</text:span>: door de gemeente verstrekt inzamelmiddel behorend bij een perceel voor de inzameling van GFT+e, PMD, Oud-papier of Fijn huishoudelijk restafval.</text:p>
              <text:p text:style-name="al">- <text:span text:style-name="nadrukondlijn">Afvalpas:</text:span> door de gemeente beschikbaar gestelde pas voor het openen van de verzamelcontainers voor fijn huishoudelijk afval. Op de afvalpas wordt voor elk volledig belastingjaar een tegoed van 78 tikken (aanbiedingen) voor restafval bijgeschreven.</text:p>
              <text:p text:style-name="al">- <text:span text:style-name="nadrukondlijn">GFT+e-afval</text:span><text:span text:style-name="nadrukondlijn">:</text:span> groente, fruit- en tuinafval + etensresten.</text:p>
              <text:p text:style-name="al">- <text:span text:style-name="nadrukondlijn">PMD:</text:span> afval bestaande uit verpakkingen van Plastic, Metaal en/of Drankenkartons.</text:p>
              <text:p text:style-name="al">- <text:span text:style-name="nadrukondlijn">Restafval:</text:span> huishoudelijk afval niet-zijnde afval dat wegens de verordening gescheiden ingezameld dient te worden en bedrijfsafval dat naar aard, omvang en samenstelling gelijk is te stellen aan huishoudelijk restafval.</text:p>
              <text:p text:style-name="al"/>
            </text:section>
            <text:p text:style-name="hoofdstuk_bottom"/>
          </text:section>
          <text:section text:name="hoofdstuk_id1-3-2-2-2" text:style-name="hoofdstuk">
            <text:p text:style-name="artikel_kop_titel"><text:span text:style-name="label">Hoofdstuk</text:span> <text:span text:style-name="nr">II Afvalstoffenheffing</text:span> </text:p>
            <text:section text:name="artikel_id1-3-2-2-2-2" text:style-name="artikel">
              <text:p text:style-name="artikel_kop_titel"><text:span text:style-name="artikel_kop_label">Artikel</text:span> <text:span text:style-name="artikel_kop_nr">3</text:span> Aard van de belasting en belastbaar feit </text:p>
              <text:p text:style-name="al">1. Onder de naam “afvalstoffenheffing” wordt een directe belasting geheven als bedoeld in artikel 15.33 van de Wet milieubeheer.</text:p>
              <text:p text:style-name="al">2. 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p text:style-name="al"/>
            </text:section>
            <text:section text:name="artikel_id1-3-2-2-2-3" text:style-name="artikel">
              <text:p text:style-name="artikel_kop_titel"><text:span text:style-name="artikel_kop_label">Artikel</text:span> <text:span text:style-name="artikel_kop_nr">4</text:span> Voorwerp van de belasting</text:p>
              <text:p text:style-name="al">1. Voorwerp van de belasting is een perceel.</text:p>
              <text:p text:style-name="al">2. 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p text:style-name="al"/>
            </text:section>
            <text:section text:name="artikel_id1-3-2-2-2-4" text:style-name="artikel">
              <text:p text:style-name="artikel_kop_titel"><text:span text:style-name="artikel_kop_label">Artikel</text:span> <text:span text:style-name="artikel_kop_nr">5</text:span> Belastingplicht</text:p>
              <text:p text:style-name="al">1. De belasting wordt geheven van degene die al dan niet krachtens eigendom, bezit, beperkt recht of persoonlijk recht gebruik maakt van een perceel.</text:p>
              <text:p text:style-name="al">2. Voor de toepassing van het eerste lid wordt:</text:p>
              <text:p text:style-name="al">a. gebruikmaken van een perceel door de leden van een huishouden aangemerkt als gebruikmaken door het door de in artikel 231, tweede lid, onderdeel b, van de Gemeentewet bedoelde gemeenteambtenaar aangewezen lid van dat huishouden;</text:p>
              <text:p text:style-name="al">b. 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p text:style-name="al">c.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p text:style-name="al"/>
            </text:section>
            <text:section text:name="artikel_id1-3-2-2-2-5" text:style-name="artikel">
              <text:p text:style-name="artikel_kop_titel"><text:span text:style-name="artikel_kop_label">Artikel</text:span> <text:span text:style-name="artikel_kop_nr">6</text:span> Maatstaf van heffing en belastingtarief </text:p>
              <text:p text:style-name="al">1. De belasting bedraagt per perceel per belastingjaar indien het perceel op 1 januari van het belastingjaar, of indien de belastingplicht aanvangt in de loop van het belastingjaar bij de aanvang van de belastingplicht, wordt gebruikt door:</text:p>
              <text:p text:style-name="al">a. 1 persoon € 186,96</text:p>
              <text:p text:style-name="al">b. 2 personen € 240,24</text:p>
              <text:p text:style-name="al">c. 3 personen € 262,54</text:p>
              <text:p text:style-name="al">d. Meer dan 3 personen € 338,76</text:p>
              <text:p text:style-name="al">Voor de vaststelling van de gebruikssituatie is beslissend hetgeen terzake, aan het begin van het belastingjaar of indien de belasting aanvangt in de loop van het belastingjaar bij de aanvang van de belastingplicht, in de basisregistratie personen is geregistreerd, tenzij blijkt dat de gebruikssituatie anders is.</text:p>
              <text:p text:style-name="al">2. De belasting als bedoeld in lid 1 wordt vermeerderd voor het op 1 januari van het belastingjaar of, indien de belastingplicht later aanvangt, bij aanvang van het belastingjaar, in gebruik hebben van minicontainers voor restafval, GFT+e, PMD of oud-papier, boven het getal van één, is een bedrag per container per belastingjaar verschuldigd van:</text:p>
              <text:p text:style-name="al">a. Voor een minicontainer voor Fijn huishoudelijk restafval: € 158,40</text:p>
              <text:p text:style-name="al">b. Voor een minicontainer voor GFT+e, PMD of oud-papier: € 79,20</text:p>
              <text:p text:style-name="al">3. Onverminderd het bepaalde in lid 1 en 2 wordt aan een belastingplichtige, welke is aangesloten op een ondergrondse verzamelcontainer, een afvalpas ter beschikking gesteld met een saldo van 78 tikken (aanbiedingen). Per aanbieding boven dit aantal is een bedrag van € 2,00 verschuldigd.</text:p>
              <text:p text:style-name="al">4. Onverminderd het bepaalde in lid 1, 2 en 3 bedraagt de belasting voor het op aanvraag verkrijgen van een nieuwe afvalpas bij beschadiging, vermissing of diefstal € 25,20.</text:p>
              <text:p text:style-name="al"/>
            </text:section>
            <text:section text:name="artikel_id1-3-2-2-2-6" text:style-name="artikel">
              <text:p text:style-name="artikel_kop_titel"><text:span text:style-name="artikel_kop_label">Artikel</text:span> <text:span text:style-name="artikel_kop_nr">7</text:span> Belastingjaar </text:p>
              <text:p text:style-name="al">Het belastingjaar is gelijk aan het kalenderjaar.</text:p>
              <text:p text:style-name="al"/>
            </text:section>
            <text:section text:name="artikel_id1-3-2-2-2-7" text:style-name="artikel">
              <text:p text:style-name="artikel_kop_titel"><text:span text:style-name="artikel_kop_label">Artikel</text:span> <text:span text:style-name="artikel_kop_nr">8</text:span> Wijze van heffing</text:p>
              <text:p text:style-name="al">1. De belasting bedoeld in artikel 6 lid 1 en lid 2 worden geheven bij wege van aanslag.</text:p>
              <text:p text:style-name="al">2. De belasting bedoeld in artikel 6 lid 3 en lid 4 wordt geheven door middel van een gedagtekende kennisgeving, waarop het verschuldigde bedrag wordt vermeld.</text:p>
              <text:p text:style-name="al"/>
            </text:section>
            <text:section text:name="artikel_id1-3-2-2-2-8" text:style-name="artikel">
              <text:p text:style-name="artikel_kop_titel"><text:span text:style-name="artikel_kop_label">Artikel</text:span> <text:span text:style-name="artikel_kop_nr">9</text:span> Ontstaan van de belastingschuld en heffing naar tijdsgelang </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in gebruik neemt.</text:p>
              <text:p text:style-name="al">5. Indien in de loop van het belastingjaar het aantal personen dat gebruik maakt van een perceel toeneemt of afneemt, dan blijft de belastingschuld voor de rest van het belastingjaar ongewijzigd. Bij het begin van het eerstvolgend belastingjaar wordt er een aanslag opgelegd naar het aantal personen dat op dat moment gebruik maakt van het perceel.</text:p>
              <text:p text:style-name="al">6. De belasting bedoelt in artikel 6 lid 3 en lid 4 is verschuldigd bij de aanvang van de dienstverlening.</text:p>
              <text:p text:style-name="al"/>
            </text:section>
            <text:section text:name="artikel_id1-3-2-2-2-9"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meer is dan € 100,-, doch minder is dan € 8.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De belasting als bedoeld in artikel 8, tweede lid moet worden betaald op het moment van het doen van de kennisgeving.</text:p>
              <text:p text:style-name="al">4. De Algemene termijnenwet is niet van toepassing op de in de voorgaande leden gestelde termijnen.</text:p>
              <text:p text:style-name="al"/>
            </text:section>
            <text:section text:name="artikel_id1-3-2-2-2-10" text:style-name="artikel">
              <text:p text:style-name="artikel_kop_titel"><text:span text:style-name="artikel_kop_label">Artikel</text:span> <text:span text:style-name="artikel_kop_nr">11</text:span> Vrijstelling</text:p>
              <text:p text:style-name="al">Voor belastingplichtigen met een medische indicatie wordt vrijstelling verleend voor de belasting als bedoeld in artikel 6 lid 2 voor het in gebruik hebben van een extra-rest-afval container.</text:p>
              <text:p text:style-name="al"/>
            </text:section>
            <text:p text:style-name="hoofdstuk_bottom"/>
          </text:section>
          <text:section text:name="hoofdstuk_id1-3-2-2-3" text:style-name="hoofdstuk">
            <text:p text:style-name="artikel_kop_titel"><text:span text:style-name="label">Hoofdstuk</text:span> <text:span text:style-name="nr">III Reinigingsrechten</text:span> </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4</text:span> Maatstaf van heffing en belastingtarief</text:p>
              <text:p text:style-name="al">1. Het recht bedraagt voor het op aanvraag inzamelen van grove huishoudelijke afvalstoffen:</text:p>
              <text:p text:style-name="al">a. voorrijkosten € 20,40</text:p>
              <text:p text:style-name="al">b. het tarief genoemd onder lid 1.a. wordt voor elke ½ m3 verhoogd met € 35,00</text:p>
              <text:p text:style-name="al">c. het onder lid 1.b. genoemde bedrag is niet van toepassing op bruin- en witgoed dat valt onder de regeling Beheer elektrische en elektronische apparatuur.</text:p>
              <text:p text:style-name="al">2. Het recht voor het achterlaten van afvalstoffen aan de milieustraat aan de Forellenweg te Raamsdonksveer bedraagt per kilogram voor:</text:p>
              <text:p text:style-name="al">a. Asbest / asbesthoudend afval (uitsluitend met sloopmelding) € 0,00</text:p>
              <text:p text:style-name="al">b. Autobanden, afkomstig van een personenauto, zonder velg (max. 4) € 0,00</text:p>
              <text:p text:style-name="al">c. Bouw- en sloopafval € 0,35</text:p>
              <text:p text:style-name="al">d. Chemisch afval (KGA) € 0,00</text:p>
              <text:p text:style-name="al">e. Dakleer € 0,00</text:p>
              <text:p text:style-name="al">f. Elektrische en elektronische apparatuur / Wit- en Bruingoed (AEEA) € 0,00</text:p>
              <text:p text:style-name="al">g. Frituurvet en –olie € 0,00</text:p>
              <text:p text:style-name="al">h. Gips € 0,00</text:p>
              <text:p text:style-name="al">i. Grof huishoudelijk restafval € 0,35</text:p>
              <text:p text:style-name="al">j. Grof snoei- en tuinafval € 0,00</text:p>
              <text:p text:style-name="al">k. Harde kunststoffen € 0,00</text:p>
              <text:p text:style-name="al">l. Hout (A+B of C-kwaliteit) € 0,05</text:p>
              <text:p text:style-name="al">m. Huishoudelijk restafval, uitsluitend in gesloten vuilniszak of andere ompakking € 0,35</text:p>
              <text:p text:style-name="al">n. Kadavers van kleine huisdieren € 0,00</text:p>
              <text:p text:style-name="al">o. Luier- en incontinentieafval € 0,00</text:p>
              <text:p text:style-name="al">p. Matrassen (schoon en droog) € 0,00</text:p>
              <text:p text:style-name="al">q. Metaal € 0,00</text:p>
              <text:p text:style-name="al">r. Oud papier en karton € 0,00</text:p>
              <text:p text:style-name="al">s. Piepschuim (EPS / geëxpandeerd polystyreen) € 0,00</text:p>
              <text:p text:style-name="al">t. Schoon puin € 0,05</text:p>
              <text:p text:style-name="al">u. Tapijt € 0,00</text:p>
              <text:p text:style-name="al">v. Textiel € 0,00</text:p>
              <text:p text:style-name="al">w. Verpakkingen van plastic, metaal en drankenkartons (PMD): € 0,00</text:p>
              <text:p text:style-name="al">x. Verpakkingsglas € 0,00</text:p>
              <text:p text:style-name="al">y. Vlakglas € 0,00</text:p>
              <text:p text:style-name="al">z. STORL-verpakkingen € 0,00</text:p>
              <text:p text:style-name="al">3. Het recht voor het achterlaten van afvalstoffen aan de milieustraat aan de Forellenweg te Raamsdonksveer bedraagt, indien de weegbrug inclusief de daarbij behorende programmatuur voor facturering al dan niet door een technische storing geen dienst doet, voor het achterlaten van huishoudelijk restafval en afval dat gelijktijdig wordt aangeboden, op de door de gemeente aangewezen milieustraat, per halve kubieke meter (0,5 m3) of een gedeelte daarvan, in afwijking van lid 2, voor: </text:p>
              <text:p text:style-name="al">a. Bouw- en sloopafval € 35,00</text:p>
              <text:p text:style-name="al">b. Grof huishoudelijk restafval € 35,00</text:p>
              <text:p text:style-name="al">c. Hout (A+B of C-kwaliteit) € 5,00</text:p>
              <text:p text:style-name="al">d. Huishoudelijk restafval, uitsluitend in gesloten vuilniszak of andere ompakking € 35,00</text:p>
              <text:p text:style-name="al">e. Schoon puin € 15,00</text:p>
              <text:p text:style-name="al">4. Het recht voor het achterlaten van afvalstoffen aan de milieustraat aan de Forellenweg te Raamsdonksveer bedraagt indien gelijktijdig zowel betaalde stromen, al dan niet met verschillende tarieven, als niet betaalde stromen als bedoeld in lid 2 en lid 3, worden achtergelaten geldt voor het totale gewicht of volume het hoogste tarief per kilogram of halve kubieke meter (0,5 m3).</text:p>
              <text:p text:style-name="al">5. Voor de berekening van het recht wordt een gedeelte van de in onderdeel 2, 3 en 4 genoemde eenheid als een volle eenheid aangemerkt.</text:p>
              <text:p text:style-name="al"/>
            </text:section>
            <text:section text:name="artikel_id1-3-2-2-3-5" text:style-name="artikel">
              <text:p text:style-name="artikel_kop_titel"><text:span text:style-name="artikel_kop_label">Artikel</text:span> <text:span text:style-name="artikel_kop_nr">15</text:span> Wijze van heffing </text:p>
              <text:p text:style-name="al">De rechten worden geheven door middel van gedagtekende kennisgeving, nota of andere schriftuur, waarop het verschuldigde bedrag wordt vermeld.</text:p>
              <text:p text:style-name="al"/>
            </text:section>
            <text:section text:name="artikel_id1-3-2-2-3-6" text:style-name="artikel">
              <text:p text:style-name="artikel_kop_titel"><text:span text:style-name="artikel_kop_label">Artikel</text:span> <text:span text:style-name="artikel_kop_nr">16</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3-7" text:style-name="artikel">
              <text:p text:style-name="artikel_kop_titel"><text:span text:style-name="artikel_kop_label">Artikel</text:span> <text:span text:style-name="artikel_kop_nr">17</text:span> Termijnen van betaling </text:p>
              <text:p text:style-name="al">1. De rechten moeten worden betaald ingeval de kennisgeving als bedoeld in artikel 15:</text:p>
              <text:p text:style-name="al"> a. Mondeling wordt gedaan, op het moment van het doen van de kennisgeving;</text:p>
              <text:p text:style-name="al"> b. Schriftelijk wordt gedaan, op het moment van het uitreiken van de kennisgeving, nota of andere schriftuur dan wel ingeval van toezending daarvan, binnen 14 dagen de dagtekening van de kennisgeving, nota of andere schriftuur.</text:p>
              <text:p text:style-name="al">2. De Algemene termijnenwet is niet van toepassing op de in het voorgaande lid gestelde</text:p>
              <text:p text:style-name="al"> termijnen.</text:p>
              <text:p text:style-name="al"/>
            </text:section>
            <text:section text:name="artikel_id1-3-2-2-3-8" text:style-name="artikel">
              <text:p text:style-name="artikel_kop_titel"><text:span text:style-name="artikel_kop_label">Artikel</text:span> <text:span text:style-name="artikel_kop_nr">18</text:span> Kwijtschelding</text:p>
              <text:p text:style-name="al">Bij de invordering van reinigingsrechten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Overgangsrecht</text:p>
              <text:p text:style-name="al">De "Verordening afvalstoffenheffing en reinigingsrechten 2021” van 12 november 2020, wordt ingetrokken met ingang van de in artikel 20, tweede lid, genoemde datum van ingang van de heffing, met dien verstande dat zij van toepassing blijft op de belastbare feiten die zich voor die datum hebben voorgedaan.</text:p>
              <text:p text:style-name="al"/>
            </text:section>
            <text:section text:name="artikel_id1-3-2-2-4-3" text:style-name="artikel">
              <text:p text:style-name="artikel_kop_titel"><text:span text:style-name="artikel_kop_label">Artikel</text:span> <text:span text:style-name="artikel_kop_nr">20</text:span> Inwerkingtreding</text:p>
              <text:p text:style-name="al">1. Deze verordening treedt in werking met ingang van de eerste dag na die van de bekendmaking.</text:p>
              <text:p text:style-name="al">2. De datum van ingang van de heffing is 1 januari 2022.</text:p>
              <text:p text:style-name="al"/>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afvalstoffenheffing en reinigingsrechten 2022".</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Geertruidenberg, 16 december 2021</text:span></text:p>
          </text:section>
          <text:section text:name="ondertekening_id1-3-2-3-2">
            <text:p><text:span text:style-name="functie"/></text:p>
          </text:section>
          <text:section text:name="ondertekening_id1-3-2-3-3">
            <text:p><text:span text:style-name="functie"/></text:p>
            <text:p><text:span text:style-name="functie">De raad van Geertruidenberg, </text:span></text:p>
            <text:p><text:span text:style-name="functie">de griffier, de voorzitter,</text:span></text:p>
            <text:p><text:span text:style-name="functie"/></text:p>
            <text:p><text:span text:style-name="functie"/></text:p>
          </text:section>
          <text:section text:name="ondertekening_id1-3-2-3-4">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776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6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6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afvalstoffenheffing en reinigingsrechten 2022</meta:user-defined>
    <dc:language>nl</dc:language>
    <meta:user-defined meta:name="OVERHEIDop.locatietype/OVERHEIDop.gebiedsmarkering">Gemeente</meta:user-defined>
    <meta:user-defined meta:name="DC.title">Verordening op de heffing en de invordering van afvalstoffenheffing en reinigingsrechten 2022</meta:user-defined>
    <meta:user-defined meta:name="DCTERMS.W3CDTF/DCTERMS.available">2021-12-22</meta:user-defined>
    <meta:user-defined meta:name="DCTERMS.W3CDTF/OVERHEIDop.jaargang">2021</meta:user-defined>
    <meta:user-defined meta:name="OVERHEIDop.publicationIssue">467765</meta:user-defined>
    <meta:user-defined meta:name="OVERHEIDop.betreftRegeling">CVDR668207_1</meta:user-defined>
    <meta:user-defined meta:name="xs:date/OVERHEIDop.startdatum">2021-12-23</meta:user-defined>
    <meta:user-defined meta:name="OVERHEIDop.GmbID/DC.identifier">gmb-2021-467765</meta:user-defined>
    <meta:user-defined meta:name="OVERHEIDop.versieInformatie"/>
  </office:meta>
</office:document-meta>
</file>