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3b, 5331 CM, Kerkdriel. </text:p>
            <text:p text:style-name="common-al">De aanvraag is ontvangen op 13 december 2021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7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33b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63</meta:user-defined>
    <meta:user-defined meta:name="OVERHEIDop.GmbID/DC.identifier">gmb-2021-467763</meta:user-defined>
    <meta:user-defined meta:name="OVERHEIDop.versieInformatie"/>
  </office:meta>
</office:document-meta>
</file>