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3, 5321 NC, Hedel. </text:p>
            <text:p text:style-name="common-al">De aanvraag is ontvangen op 13 december 2021 en heeft betrekking op het plaatsen van een wateropslag en pompkam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775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Drielseweg 23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755</meta:user-defined>
    <meta:user-defined meta:name="OVERHEIDop.GmbID/DC.identifier">gmb-2021-467755</meta:user-defined>
    <meta:user-defined meta:name="OVERHEIDop.versieInformatie"/>
  </office:meta>
</office:document-meta>
</file>