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Frederikstraat 68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en veranderen van de woning Frederikstraat 68A door het vervangen en plaatsen van dakkapel(len), het wijzigen van kozijnen, het vervangen van het dakbeschot en pannen en het dichten van een lichtkoof op de 2e verdieping </text:p>
            <text:p text:style-name="common-al"/>
            <text:p text:style-name="common-al">Ons kenmerk: 202119227</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Frederikstraat 68A</text:p>
            <text:p text:style-name="tussenkopcur">
            <text:span text:style-name="nadrukvet">Datum bekendmaking besluit:</text:span>
          </text:p>
            <text:p text:style-name="common-al">20 dec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775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75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75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9227/8156959</meta:user-defined>
    <meta:user-defined meta:name="DCTERMS.abstract">Het vergroten en veranderen van de woning Frederikstraat 68A door het vervangen en plaatsen van dakkapel(len), het wijzigen van kozijnen, het vervangen van het dakbeschot en pannen en het dichten van een lichtkoof op de 2e verdieping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verleend regulier, Frederikstraat 68A te Den Haag</meta:user-defined>
    <meta:user-defined meta:name="DCTERMS.W3CDTF/DCTERMS.available">2021-12-22</meta:user-defined>
    <meta:user-defined meta:name="DCTERMS.W3CDTF/OVERHEIDop.jaargang">2021</meta:user-defined>
    <meta:user-defined meta:name="OVERHEIDop.externeBijlage">Bijlage_41916456_voor_bekendmaking|exb-2021-74386</meta:user-defined>
    <meta:user-defined meta:name="OVERHEIDop.publicationIssue">467753</meta:user-defined>
    <meta:user-defined meta:name="OVERHEIDop.GmbID/DC.identifier">gmb-2021-467753</meta:user-defined>
    <meta:user-defined meta:name="OVERHEIDop.versieInformatie"/>
  </office:meta>
</office:document-meta>
</file>