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Van Cittersstraat 54B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Van Cittersstraat 54B </text:p>
            <text:p text:style-name="common-al">Postcode: 3022 LL</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0 december 2021</text:p>
            <text:p text:style-name="common-al">Zaaknummer: 696981-2021</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75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5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5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kamerbewoning onder de overgangsbepaling voor bestaande situaties van kamerbewoning Van Cittersstraat 54B</meta:user-defined>
    <meta:user-defined meta:name="DCTERMS.W3CDTF/DCTERMS.available">2021-12-22</meta:user-defined>
    <meta:user-defined meta:name="DCTERMS.W3CDTF/OVERHEIDop.jaargang">2021</meta:user-defined>
    <meta:user-defined meta:name="OVERHEIDop.publicationIssue">467752</meta:user-defined>
    <meta:user-defined meta:name="OVERHEIDop.GmbID/DC.identifier">gmb-2021-467752</meta:user-defined>
    <meta:user-defined meta:name="OVERHEIDop.versieInformatie"/>
  </office:meta>
</office:document-meta>
</file>