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 december 2021 aanvraag omgevingsvergunning, Strijker 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9 december 2021 voor het kappen van een boom en het verbreden van de uitweg aan de Strijker 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775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75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19 december 2021 voor het kappen van een boom en het verbreden van de uitweg aan de Strijker 1 in Delfzijl.</meta:user-defined>
    <dc:language>nl</dc:language>
    <meta:user-defined meta:name="OVERHEIDop.locatietype/OVERHEIDop.gebiedsmarkering">Adres</meta:user-defined>
    <meta:user-defined meta:name="DC.title">19 december 2021 aanvraag omgevingsvergunning, Strijker 1 in Delfzij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7750</meta:user-defined>
    <meta:user-defined meta:name="OVERHEIDop.GmbID/DC.identifier">gmb-2021-467750</meta:user-defined>
    <meta:user-defined meta:name="OVERHEIDop.versieInformatie"/>
  </office:meta>
</office:document-meta>
</file>