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rkstraat 4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erkstraat 42 te Tegelen</text:span>
          </text:p>
            <text:p text:style-name="common-al">Voor het tijdelijk wijzigen van de laad- en loslocatie voor de duur van circa 2 maanden</text:p>
            <text:p text:style-name="common-al">Afrondingsbrief verzonden op 20 december 2021</text:p>
            <text:p text:style-name="common-al">Kenmerk 2021-218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77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Kerkstraat 42 te Tegel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48</meta:user-defined>
    <meta:user-defined meta:name="OVERHEIDop.GmbID/DC.identifier">gmb-2021-467748</meta:user-defined>
    <meta:user-defined meta:name="OVERHEIDop.versieInformatie"/>
  </office:meta>
</office:document-meta>
</file>