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054 reguliere procedure verleend, Poortugaal Albrandswaardsedijk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Albrandswaardsedijk 70 3172 TJ Poortugaal (A210312054), voor het wijzigen van het gebruik van het pand tot een woning (verz. 15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6774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4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4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210312054</meta:user-defined>
    <meta:user-defined meta:name="DCTERMS.abstract">Poortugaal Albrandswaardsedijk 70, wijzigen gebruik pand tot een woning </meta:user-defined>
    <dc:language>nl</dc:language>
    <meta:user-defined meta:name="OVERHEIDop.locatietype/OVERHEIDop.gebiedsmarkering">Adres</meta:user-defined>
    <meta:user-defined meta:name="DC.title">Omgevingsvergunning A210312054 reguliere procedure verleend, Poortugaal Albrandswaardsedijk 70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746</meta:user-defined>
    <meta:user-defined meta:name="OVERHEIDop.GmbID/DC.identifier">gmb-2021-467746</meta:user-defined>
    <meta:user-defined meta:name="OVERHEIDop.versieInformatie"/>
  </office:meta>
</office:document-meta>
</file>