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w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win 6, 5324 AW, Ammerzoden. </text:p>
            <text:p text:style-name="common-al">De aanvraag is ontvangen op 9 december 2021 en heeft betrekking op het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774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Zwin 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45</meta:user-defined>
    <meta:user-defined meta:name="OVERHEIDop.GmbID/DC.identifier">gmb-2021-467745</meta:user-defined>
    <meta:user-defined meta:name="OVERHEIDop.versieInformatie"/>
  </office:meta>
</office:document-meta>
</file>