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320 Schafterdijk 2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besloten om de beslistermijn voor de aanvraag met zaaknummer OV 21320 voor een omgevingsvergunning op locatie Schafterdijk 24 in Valkenswaard te verlengen voor een periode van maximaal 6 weken. De aanvraag betreft het uitbreiden bestaande aanbouw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77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Schafterdijk 24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320 Schafterdijk 24 in Valkenswaard</meta:user-defined>
    <meta:user-defined meta:name="DCTERMS.W3CDTF/DCTERMS.available">2021-12-22</meta:user-defined>
    <meta:user-defined meta:name="DCTERMS.W3CDTF/OVERHEIDop.jaargang">2021</meta:user-defined>
    <meta:user-defined meta:name="OVERHEIDop.publicationIssue">467744</meta:user-defined>
    <meta:user-defined meta:name="OVERHEIDop.GmbID/DC.identifier">gmb-2021-467744</meta:user-defined>
    <meta:user-defined meta:name="OVERHEIDop.versieInformatie"/>
  </office:meta>
</office:document-meta>
</file>