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Ravesloo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Raveslootstraat.</text:span>
          </text:p>
            <text:p text:style-name="common-al">Datum indiening: 20-12-2021</text:p>
            <text:p text:style-name="common-al">Zaakomschrijving: het rooien van 2 bomen naast Raveslootstraat 22 Zierikzee</text:p>
            <text:p text:style-name="common-al">Zaaknummer: 51140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77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11407</meta:user-defined>
    <meta:user-defined meta:name="DCTERMS.abstract">het rooien van 2 bomen naast  Raveslootstraat  22 Zierikzee</meta:user-defined>
    <dc:language>nl</dc:language>
    <meta:user-defined meta:name="OVERHEIDop.locatietype/OVERHEIDop.gebiedsmarkering">Punt</meta:user-defined>
    <meta:user-defined meta:name="DC.title">Aanvraag Omgevingsvergunning, Zierikzee, Raveslootstraa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43</meta:user-defined>
    <meta:user-defined meta:name="OVERHEIDop.GmbID/DC.identifier">gmb-2021-467743</meta:user-defined>
    <meta:user-defined meta:name="OVERHEIDop.versieInformatie"/>
  </office:meta>
</office:document-meta>
</file>