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wiel 6 te Joure: aanvraag vergunning wijzigen van eerder verleende vergunning uitbreiding Fibremax (OV 2021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1 is een aanvraag om een omgevingsvergunning binnengekomen voor deze locatie. Het gaat om het wijzigen van eerder verleende vergunning uitbreiding Fibremax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7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okkewiel 6 te Joure: aanvraag vergunning wijzigen van eerder verleende vergunning uitbreiding Fibremax (OV 20210834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41</meta:user-defined>
    <meta:user-defined meta:name="OVERHEIDop.GmbID/DC.identifier">gmb-2021-467741</meta:user-defined>
    <meta:user-defined meta:name="OVERHEIDop.versieInformatie"/>
  </office:meta>
</office:document-meta>
</file>