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wenseweg 3 gemeente Nuenen, Gerwen en Nederwetten, verleende omgevingsvergunning voor het gedeeltelijk slopen, verbouwen en renover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55</text:p>
            <text:p text:style-name="common-al">Omschrijving: het gedeeltelijk slopen, verbouwen en renoveren van de woning </text:p>
            <text:p text:style-name="common-al">Datum verleend: 9 februar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77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1345</meta:user-defined>
    <dc:language>nl</dc:language>
    <meta:user-defined meta:name="OVERHEID.EPSG28992/DC.spatial">166386 388292</meta:user-defined>
    <meta:user-defined meta:name="DC.title">Gerwenseweg 3 gemeente Nuenen, Gerwen en Nederwetten, verleende omgevingsvergunning voor het gedeeltelijk slopen, verbouwen en renoveren van de woning.</meta:user-defined>
    <meta:user-defined meta:name="OVERHEID.PostcodeHuisnummer/OVERHEIDop.postcodeHuisnummer">5674SE 3</meta:user-defined>
    <meta:user-defined meta:name="OVERHEIDop.straatnaam">Gerwenseweg</meta:user-defined>
    <meta:user-defined meta:name="OVERHEIDop.woonplaats">Nuenen</meta:user-defined>
    <meta:user-defined meta:name="DCTERMS.W3CDTF/DCTERMS.available">2021-02-16</meta:user-defined>
    <meta:user-defined meta:name="DCTERMS.W3CDTF/OVERHEIDop.jaargang">2021</meta:user-defined>
    <meta:user-defined meta:name="OVERHEIDop.publicationIssue">46774</meta:user-defined>
    <meta:user-defined meta:name="OVERHEIDop.GmbID/DC.identifier">gmb-2021-46774</meta:user-defined>
    <meta:user-defined meta:name="OVERHEIDop.versieInformatie"/>
  </office:meta>
</office:document-meta>
</file>