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graven en verwijderen huidige halfverharding en aanleggen van bestrating Zaanse Schans en omgeving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Verlenging beslistermijn omgevingsvergunning reguliere voorbereidingsprocedure voor het afgraven en verwijderen huidige halfverharding en aanleggen van bestrating Zaanse Schans en omgeving te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36</meta:user-defined>
    <meta:user-defined meta:name="OVERHEIDop.GmbID/DC.identifier">gmb-2021-467736</meta:user-defined>
    <meta:user-defined meta:name="OVERHEIDop.versieInformatie"/>
  </office:meta>
</office:document-meta>
</file>