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hof 44 te Joure: aanvraag vergunning plaatsen van een dakkapel (OV 20210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dec-2021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773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3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3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roenhof 44 te Joure: aanvraag vergunning plaatsen van een dakkapel (OV 20210837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735</meta:user-defined>
    <meta:user-defined meta:name="OVERHEIDop.GmbID/DC.identifier">gmb-2021-467735</meta:user-defined>
    <meta:user-defined meta:name="OVERHEIDop.versieInformatie"/>
  </office:meta>
</office:document-meta>
</file>