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asteelhof, Bouwplannaam Kasteelpark, kavel 3 (AMZ00 K 3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hof, Bouwplannaam Kasteelpark, kavel 3, 5324 BS Ammerzoden. </text:p>
            <text:p text:style-name="common-al">De aanvraag is ontvangen op 10 december 2021 en heeft betrekking op het bouwen van een woning en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73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3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Kasteelhof, Bouwplannaam Kasteelpark, kavel 3 (AMZ00 K 3409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34</meta:user-defined>
    <meta:user-defined meta:name="OVERHEIDop.GmbID/DC.identifier">gmb-2021-467734</meta:user-defined>
    <meta:user-defined meta:name="OVERHEIDop.versieInformatie"/>
  </office:meta>
</office:document-meta>
</file>