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lle 31 te Joure: aanvraag vergunning realiseren van een aanbouw (OV 202108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dec-2021 is een aanvraag om een omgevingsvergunning binnengekomen voor deze locatie. Het gaat om het realiseren van een aan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773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3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3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e Stelle 31 te Joure: aanvraag vergunning realiseren van een aanbouw (OV 20210840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732</meta:user-defined>
    <meta:user-defined meta:name="OVERHEIDop.GmbID/DC.identifier">gmb-2021-467732</meta:user-defined>
    <meta:user-defined meta:name="OVERHEIDop.versieInformatie"/>
  </office:meta>
</office:document-meta>
</file>