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registratie van PARTIJvdSP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entraal stembureau voor de Verkiezingen van de leden van de gemeenteraad Olst-Wijhe heeft op 16-12-2021 het schrijven en verzoek ontvangen van:</text:p>
            <text:p text:style-name="al">PARTIJvdSPORT</text:p>
            <text:p text:style-name="al"/>
            <text:p text:style-name="al">Waarvan de zetel is gevestigd te Maasstraat 88, 5935 AM STEYL</text:p>
            <text:p text:style-name="al">om ten behoeve van de Verkiezingen van de leden van de raad van de Gemeente Olst-Wijhe de volgende aanduiding van deze politieke groepering te registreren:</text:p>
            <text:p text:style-name="al">PARTIJvdSPORT</text:p>
            <text:p text:style-name="al"/>
            <text:p text:style-name="al">Gelet op het bepaalde in artikel G 3, lid 4 van de Kieswet, wordt het bovenstaand verzoek ingewillig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Namens deze,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.G.J. Strien,</text:p>
            <text:p text:style-name="al">Voorzitter</text:p>
            <text:p text:style-name="al"/>
            <text:p text:style-name="al">G.H.F. Grashof,</text:p>
            <text:p text:style-name="al">Lid</text:p>
            <text:p text:style-name="al"/>
            <text:p text:style-name="al">G.J.M. Overkempe-van Riele,</text:p>
            <text:p text:style-name="al">Lid</text:p>
            <text:p text:style-name="al"/>
          </text:section>
          <text:section text:name="gegeven_id1-3-2-3-2" text:style-name="gegeven">
            <text:p text:style-name="dagtekening">
            <text:span text:style-name="datum">16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773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3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3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st-Wijhe</meta:user-defined>
    <meta:user-defined meta:name="OVERHEID.Gemeente/DCTERMS.publisher">Olst-Wijh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sluit tot registratie van PARTIJvdSPOR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731</meta:user-defined>
    <meta:user-defined meta:name="OVERHEIDop.GmbID/DC.identifier">gmb-2021-467731</meta:user-defined>
    <meta:user-defined meta:name="OVERHEIDop.versieInformatie"/>
  </office:meta>
</office:document-meta>
</file>