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, een afzetting en ander materiaal van 15 t/m 26 februari 2021 - Coninck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Coninckstraat 12, tijdelijk plaatsen van een steiger, een afzetting en ander materiaal van 15 t/m 26 februari 2021 , 03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9</meta:user-defined>
    <dc:language>nl</dc:language>
    <meta:user-defined meta:name="OVERHEID.EPSG28992/DC.spatial">155409.4 463295.05</meta:user-defined>
    <meta:user-defined meta:name="DC.title">Gemeente Amersfoort, Binnenstad - verlening vergunning voor tijdelijk gebruik van de weg - tijdelijk plaatsen van een steiger, een afzetting en ander materiaal van 15 t/m 26 februari 2021 - Coninckstraat 12, Amersfoort</meta:user-defined>
    <meta:user-defined meta:name="OVERHEID.PostcodeHuisnummer/OVERHEIDop.postcodeHuisnummer">3811WJ 12</meta:user-defined>
    <meta:user-defined meta:name="OVERHEIDop.straatnaam">Coninck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73</meta:user-defined>
    <meta:user-defined meta:name="OVERHEIDop.GmbID/DC.identifier">gmb-2021-46773</meta:user-defined>
    <meta:user-defined meta:name="OVERHEIDop.versieInformatie"/>
  </office:meta>
</office:document-meta>
</file>