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Galgenbos 1/1a’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raad van Oirschot het bestemmingsplan ‘Buitengebied, herziening Galgenbos 1/1a’ gewijzigd vastgesteld onder identificatienummer NL.IMRO.0823.BPBGGALGENBOS1-VAST.</text:p>
            <text:p text:style-name="common-al">De gemeenteraad heeft ook besloten daarbij geen exploitatieplan als bedoeld in artikel 6.12 Wro vast te stellen, omdat het kostenverhaal anders is geregeld. </text:p>
            <text:p text:style-name="common-al"/>
            <text:p text:style-name="common-al">
            <text:span text:style-name="nadrukvet">Inhoud van het bestemmingsplan</text:span>
          </text:p>
            <text:p text:style-name="common-al">Het bestemmingsplan maakt het mogelijk om de agrarisch bestemming met de aanduiding ‘intensieve veehouderij’ en een bedrijfswoning deels om te zetten ten behoeve van een agrarisch technisch hulpbedrijf met bedrijfswoning en deels naar een woonbestemming ten behoeve van een Ruimte voor Ruimte-woning. De varkenshouderij wordt hierbij volledig gesaneerd. </text:p>
            <text:p text:style-name="common-al"/>
            <text:p text:style-name="common-al">
            <text:span text:style-name="nadrukvet">Wijzigingen </text:span>
          </text:p>
            <text:p text:style-name="common-al">Het ontwerpbestemmingsplan, dat vanaf 22 oktober 2020 gedurende 6 weken ter inzage heeft gelegen, is naar aanleiding van de binnengekomen zienswijze gewijzigd. De wijziging heeft betrekking op het toevoegen van het bewijsstuk voor de ruimte-voor-ruimte titel. Er hebben ook enkele ambtshalve wijzigingen plaatsgevonden. Deze wijzigingen hebben betrekking op de bouwregels voor bijbehorende bouwwerken en het toevoegen van een regel voor het afwijken van de landschappelijke inpassing. Daarnaast wordt naar aanleiding van de bouwplannen voor de Ruimte voor Ruimte woning de specifieke bouwaanduiding aan de zuidzijde iets verbreed.</text:p>
            <text:p text:style-name="common-al"/>
            <text:p text:style-name="common-al">
            <text:span text:style-name="nadrukvet">Beroepsmogelijkheid</text:span>
          </text:p>
            <text:p text:style-name="common-al">Wij leggen het bestemmingsplan en de daarbij behorende stukken vanaf donderdag 30 december 2021 voor de duur van 6 weken ter inzage. U kunt het bestemmingsplan raadplegen via de website <text:a xlink:href="http://www.ruimtelijkeplannen.nl" xlink:type="simple">www.ruimtelijkeplannen.nl</text:a> onder plannummer NL.IMRO.0823.BPBGGALGENBOS1-VAST. </text:p>
            <text:p text:style-name="common-al">Ook kunt u het plan op afspraak inzien bij het gemeentehuis aan de Deken Frankenstraat 3 in Oirschot. De beroepstermijn loopt met ingang van 31 december 2021 t/m 10 februari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p text:style-name="al"/>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9 dec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7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GALGENBOS1-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uitengebied, herziening Galgenbos 1/1a’ gewijzigd vastgesteld</meta:user-defined>
    <meta:user-defined meta:name="OVERHEIDop.datumEindeReactietermijn">2022-02-10</meta:user-defined>
    <meta:user-defined meta:name="OVERHEIDop.terinzageleggingBG">https://ruimtelijkeplannen.nl/</meta:user-defined>
    <meta:user-defined meta:name="DCTERMS.W3CDTF/DCTERMS.available">2021-12-29</meta:user-defined>
    <meta:user-defined meta:name="DCTERMS.W3CDTF/OVERHEIDop.jaargang">2021</meta:user-defined>
    <meta:user-defined meta:name="OVERHEIDop.publicationIssue">467729</meta:user-defined>
    <meta:user-defined meta:name="OVERHEIDop.GmbID/DC.identifier">gmb-2021-467729</meta:user-defined>
    <meta:user-defined meta:name="OVERHEIDop.versieInformatie"/>
  </office:meta>
</office:document-meta>
</file>