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december 2021 aanvraag omgevingsvergunning, Eilandweg 4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december 2021 voor het kappen van 2 bomen aan de Eilandweg 43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772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2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2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8 december 2021 voor het kappen van 2 bomen aan de Eilandweg 43 in Delfzijl.</meta:user-defined>
    <dc:language>nl</dc:language>
    <meta:user-defined meta:name="OVERHEIDop.locatietype/OVERHEIDop.gebiedsmarkering">Adres</meta:user-defined>
    <meta:user-defined meta:name="DC.title">18 december 2021 aanvraag omgevingsvergunning, Eilandweg 43 in Delfzij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7726</meta:user-defined>
    <meta:user-defined meta:name="OVERHEIDop.GmbID/DC.identifier">gmb-2021-467726</meta:user-defined>
    <meta:user-defined meta:name="OVERHEIDop.versieInformatie"/>
  </office:meta>
</office:document-meta>
</file>