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25 te Ooltgensplaat</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omgevingsvergunning betreffende het uitbreiden van een bedrijfspand op locatie Dorpsweg 25 te Ooltgensplaat. De aanvraag is geregistreerd onder zaaknummer Z/21/189383 / W2021-09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772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2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2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rpsweg 25 te Ooltgensplaat</meta:user-defined>
    <meta:user-defined meta:name="DCTERMS.W3CDTF/DCTERMS.available">2021-12-28</meta:user-defined>
    <meta:user-defined meta:name="DCTERMS.W3CDTF/OVERHEIDop.jaargang">2021</meta:user-defined>
    <meta:user-defined meta:name="OVERHEIDop.publicationIssue">467724</meta:user-defined>
    <meta:user-defined meta:name="OVERHEIDop.GmbID/DC.identifier">gmb-2021-467724</meta:user-defined>
    <meta:user-defined meta:name="OVERHEIDop.versieInformatie"/>
  </office:meta>
</office:document-meta>
</file>