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14 a te Joure: aanvraag vergunning splitsen van één appartement naar twee appartementen (OV 20210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dec-2021 is een aanvraag om een omgevingsvergunning binnengekomen voor deze locatie. Het gaat om het splitsen van één appartement naar twee appartemen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7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idstraat 114 a te Joure: aanvraag vergunning splitsen van één appartement naar twee appartementen (OV 20210843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17</meta:user-defined>
    <meta:user-defined meta:name="OVERHEIDop.GmbID/DC.identifier">gmb-2021-467717</meta:user-defined>
    <meta:user-defined meta:name="OVERHEIDop.versieInformatie"/>
  </office:meta>
</office:document-meta>
</file>