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weg 10 te Joure (Kadastrale aanduiding: LWR02/N/410): aanvraag vergunning realiseren van een nieuw bedrijfspand (OV 20210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dec-2021 is een aanvraag om een omgevingsvergunning binnengekomen voor deze locatie. Het gaat om het realiseren van een nieuw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71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Röntgenweg 10 te Joure (Kadastrale aanduiding: LWR02/N/410): aanvraag vergunning realiseren van een nieuw bedrijfspand (OV 20210844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13</meta:user-defined>
    <meta:user-defined meta:name="OVERHEIDop.GmbID/DC.identifier">gmb-2021-467713</meta:user-defined>
    <meta:user-defined meta:name="OVERHEIDop.versieInformatie"/>
  </office:meta>
</office:document-meta>
</file>