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randveilig gebruik kinderdagverblijf Museumlaan 1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3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3 december 2021 t/m woensdag 2 februar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7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brandveilig gebruik kinderdagverblijf Museumlaan 16 Koog a/d Zaa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12</meta:user-defined>
    <meta:user-defined meta:name="OVERHEIDop.GmbID/DC.identifier">gmb-2021-467712</meta:user-defined>
    <meta:user-defined meta:name="OVERHEIDop.versieInformatie"/>
  </office:meta>
</office:document-meta>
</file>