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4 te Broek (Kadastrale aanduiding: JRE00/A/1584): aanvraag vergunning bouwen van een vrijstaande woning (OV 2021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t Súd 44 te Broek (Kadastrale aanduiding: JRE00/A/1584): aanvraag vergunning bouwen van een vrijstaande woning (OV 2021084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08</meta:user-defined>
    <meta:user-defined meta:name="OVERHEIDop.GmbID/DC.identifier">gmb-2021-467708</meta:user-defined>
    <meta:user-defined meta:name="OVERHEIDop.versieInformatie"/>
  </office:meta>
</office:document-meta>
</file>